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2.7756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0.8062in" style:use-optimal-column-width="false"/>
    </style:style>
    <style:style style:name="Table1" style:family="table" style:master-page-name="MP0">
      <style:table-properties style:width="6.7638in" fo:margin-left="-0.075in" table:align="left"/>
    </style:style>
    <style:style style:name="TableRow6" style:family="table-row">
      <style:table-row-properties style:min-row-height="0.3833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9" style:family="table-row">
      <style:table-row-properties style:min-row-height="1.9513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Arial" fo:color="#ED7D31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Row58" style:family="table-row">
      <style:table-row-properties style:min-row-height="1.3527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92" style:family="table-row">
      <style:table-row-properties style:min-row-height="0.8486in" style:use-optimal-row-height="false"/>
    </style:style>
    <style:style style:name="P93" style:parent-style-name="Normalny" style:family="paragraph">
      <style:text-properties fo:color="#00B050" fo:hyphenate="tru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40" style:family="table-row">
      <style:table-row-properties style:min-row-height="1.5916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5" style:parent-style-name="Normalny" style:family="paragraph">
      <style:paragraph-properties fo:margin-bottom="0in"/>
      <style:text-properties text:display="none"/>
    </style:style>
    <style:style style:name="TableColumn167" style:family="table-column">
      <style:table-column-properties style:column-width="1.2187in" style:use-optimal-column-width="false"/>
    </style:style>
    <style:style style:name="TableColumn168" style:family="table-column">
      <style:table-column-properties style:column-width="2.7138in" style:use-optimal-column-width="false"/>
    </style:style>
    <style:style style:name="TableColumn169" style:family="table-column">
      <style:table-column-properties style:column-width="2.0673in" style:use-optimal-column-width="false"/>
    </style:style>
    <style:style style:name="TableColumn170" style:family="table-column">
      <style:table-column-properties style:column-width="0.7638in" style:use-optimal-column-width="false"/>
    </style:style>
    <style:style style:name="Table166" style:family="table">
      <style:table-properties style:width="6.7638in" fo:margin-left="-0.2375in" table:align="left"/>
    </style:style>
    <style:style style:name="TableRow171" style:family="table-row">
      <style:table-row-properties style:min-row-height="0.4854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8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82" style:family="table-row">
      <style:table-row-properties style:min-row-height="1.8437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Arial" style:font-name-complex="Arial" fo:color="#ED7D31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20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207" style:parent-style-name="Standard" style:family="paragraph">
      <style:paragraph-properties fo:margin-bottom="0in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9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Row220" style:family="table-row">
      <style:table-row-properties style:min-row-height="1.4229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50" style:family="table-row">
      <style:table-row-properties style:min-row-height="1.1715in" style:use-optimal-row-height="false"/>
    </style:style>
    <style:style style:name="P251" style:parent-style-name="Normalny" style:family="paragraph">
      <style:text-properties fo:color="#00B050" fo:hyphenate="tru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93" style:family="table-row">
      <style:table-row-properties style:min-row-height="1.7451in"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0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7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319" style:family="table-column">
      <style:table-column-properties style:column-width="1.2187in" style:use-optimal-column-width="false"/>
    </style:style>
    <style:style style:name="TableColumn320" style:family="table-column">
      <style:table-column-properties style:column-width="2.7138in" style:use-optimal-column-width="false"/>
    </style:style>
    <style:style style:name="TableColumn321" style:family="table-column">
      <style:table-column-properties style:column-width="2.1659in" style:use-optimal-column-width="false"/>
    </style:style>
    <style:style style:name="TableColumn322" style:family="table-column">
      <style:table-column-properties style:column-width="0.6652in" style:use-optimal-column-width="false"/>
    </style:style>
    <style:style style:name="Table318" style:family="table">
      <style:table-properties style:width="6.7638in" fo:margin-left="-0.075in" table:align="left"/>
    </style:style>
    <style:style style:name="TableRow323" style:family="table-row">
      <style:table-row-properties style:min-row-height="0.4854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32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34" style:family="table-row">
      <style:table-row-properties style:min-row-height="2.4513in"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5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5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1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372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Row373" style:family="table-row">
      <style:table-row-properties style:min-row-height="1.2152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99" style:family="table-row">
      <style:table-row-properties style:min-row-height="1.1715in" style:use-optimal-row-height="false"/>
    </style:style>
    <style:style style:name="P400" style:parent-style-name="Normalny" style:family="paragraph">
      <style:text-properties fo:color="#00B050" fo:hyphenate="tru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40" style:family="table-row">
      <style:table-row-properties style:min-row-height="0.859in"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4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030A0" fo:font-size="10pt" style:font-size-asian="10pt" style:font-size-complex="10pt" style:language-asian="pl" style:country-asian="PL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66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470" style:family="table-column">
      <style:table-column-properties style:column-width="1.2187in" style:use-optimal-column-width="false"/>
    </style:style>
    <style:style style:name="TableColumn471" style:family="table-column">
      <style:table-column-properties style:column-width="2.8131in" style:use-optimal-column-width="false"/>
    </style:style>
    <style:style style:name="TableColumn472" style:family="table-column">
      <style:table-column-properties style:column-width="1.968in" style:use-optimal-column-width="false"/>
    </style:style>
    <style:style style:name="TableColumn473" style:family="table-column">
      <style:table-column-properties style:column-width="0.7395in" style:use-optimal-column-width="false"/>
    </style:style>
    <style:style style:name="Table469" style:family="table">
      <style:table-properties style:width="6.7395in" fo:margin-left="-0.075in" table:align="left"/>
    </style:style>
    <style:style style:name="TableRow474" style:family="table-row">
      <style:table-row-properties style:min-row-height="0.4854in"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4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4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48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85" style:family="table-row">
      <style:table-row-properties style:min-row-height="1.3826in"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49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49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49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4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0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0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0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0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0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0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0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4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525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526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Row527" style:family="table-row">
      <style:table-row-properties style:min-row-height="1.2368in"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58" style:family="table-row">
      <style:table-row-properties style:min-row-height="1.1715in" style:use-optimal-row-height="false"/>
    </style:style>
    <style:style style:name="P559" style:parent-style-name="Normalny" style:family="paragraph">
      <style:text-properties fo:color="#00B050" fo:hyphenate="tru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6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606" style:family="table-row">
      <style:table-row-properties style:min-row-height="1.3402in"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7030A0" fo:font-size="12pt" style:font-size-asian="12pt" style:font-size-complex="12pt" style:language-asian="pl" style:country-asian="PL"/>
    </style:style>
    <style:style style:name="P61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1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8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640" style:family="table-column">
      <style:table-column-properties style:column-width="1.0791in" style:use-optimal-column-width="false"/>
    </style:style>
    <style:style style:name="TableColumn641" style:family="table-column">
      <style:table-column-properties style:column-width="2.7562in" style:use-optimal-column-width="false"/>
    </style:style>
    <style:style style:name="TableColumn642" style:family="table-column">
      <style:table-column-properties style:column-width="2.0659in" style:use-optimal-column-width="false"/>
    </style:style>
    <style:style style:name="TableColumn643" style:family="table-column">
      <style:table-column-properties style:column-width="0.6909in" style:use-optimal-column-width="false"/>
    </style:style>
    <style:style style:name="Table639" style:family="table">
      <style:table-properties style:width="6.5923in" fo:margin-left="-0.075in" table:align="left"/>
    </style:style>
    <style:style style:name="TableRow644" style:family="table-row">
      <style:table-row-properties style:min-row-height="0.4854in"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6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6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6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65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655" style:family="table-row">
      <style:table-row-properties style:min-row-height="1.3826in"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660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66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662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663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6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Row692" style:family="table-row">
      <style:table-row-properties style:min-row-height="1.3409in"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726" style:family="table-row">
      <style:table-row-properties style:min-row-height="1.1715in" style:use-optimal-row-height="false"/>
    </style:style>
    <style:style style:name="P727" style:parent-style-name="Normalny" style:family="paragraph">
      <style:text-properties fo:color="#00B050" fo:hyphenate="true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30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773" style:family="table-row">
      <style:table-row-properties style:min-row-height="1.7965in"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Arial" style:font-name-asian="Times New Roman" style:font-name-complex="Arial" fo:font-style="italic" style:font-style-asian="italic" fo:color="#7030A0" fo:font-size="12pt" style:font-size-asian="12pt" style:font-size-complex="12pt" style:language-asian="pl" style:country-asian="PL"/>
    </style:style>
    <style:style style:name="P7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78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7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791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792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793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794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795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79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79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łek</text:p>
            <text:p text:style-name="P11">PONIEDZIAŁEK</text:p>
            <text:p text:style-name="P12">15.06.2020r.</text:p>
          </table:table-cell>
          <table:table-cell table:style-name="TableCell13">
            <text:p text:style-name="P14">Jadłospis</text:p>
          </table:table-cell>
          <table:table-cell table:style-name="TableCell15">
            <text:p text:style-name="P16">Raport magazynowy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/>Śniadanie</text:p>
          </table:table-cell>
          <table:table-cell table:style-name="TableCell22">
            <text:p text:style-name="P23">Kasza manna na mleku z wanilią</text:p>
            <text:p text:style-name="P24">Chleb z wędliną, serem żółtym i ogórkiem zielonym</text:p>
            <text:p text:style-name="P25"><text:span text:style-name="T26">Kakao</text:span></text:p>
            <text:p text:style-name="P27"/>
            <text:p text:style-name="P28"/>
            <text:p text:style-name="P29">Alergeny: gluten,<text:s/>laktoza</text:p>
            <text:p text:style-name="P30"/>
            <text:p text:style-name="P31">Dieta bezbiałkowa:</text:p>
            <text:p text:style-name="P32">Herbata owocowa</text:p>
            <text:p text:style-name="P33">Dieta bezglutenowa:</text:p>
            <text:p text:style-name="P34">Chleb bezglutenowy</text:p>
            <text:p text:style-name="P35"/>
          </table:table-cell>
          <table:table-cell table:style-name="TableCell36">
            <text:p text:style-name="P37">Pieczywo pszenno-żytnie (80% mąki pszennej, 20 % mąki żytniej)</text:p>
            <text:p text:style-name="P38">Wędlina</text:p>
            <text:p text:style-name="P39">Ser żółty</text:p>
            <text:p text:style-name="P40">Masło 82%</text:p>
            <text:p text:style-name="P41">Ogórek zielony</text:p>
            <text:p text:style-name="P42">Mleko2%</text:p>
            <text:p text:style-name="P43">Kakao</text:p>
            <text:p text:style-name="P44">Kasza <text:s/>manna</text:p>
            <text:p text:style-name="P45">Mleko 2%</text:p>
          </table:table-cell>
          <table:table-cell table:style-name="TableCell46">
            <text:p text:style-name="P47">70g</text:p>
            <text:p text:style-name="P48"/>
            <text:p text:style-name="P49"/>
            <text:p text:style-name="P50">20g</text:p>
            <text:p text:style-name="P51">20g</text:p>
            <text:p text:style-name="P52">5g</text:p>
            <text:p text:style-name="P53">15g</text:p>
            <text:p text:style-name="P54">190ml</text:p>
            <text:p text:style-name="P55">10g</text:p>
            <text:p text:style-name="P56">10g</text:p>
            <text:p text:style-name="P57">150ml</text:p>
          </table:table-cell>
        </table:table-row>
        <table:table-row table:style-name="TableRow58">
          <table:table-cell table:style-name="TableCell59" table:number-rows-spanned="2">
            <text:p text:style-name="P60">Obiad</text:p>
          </table:table-cell>
          <table:table-cell table:style-name="TableCell61">
            <text:p text:style-name="P62"><text:span text:style-name="T63">Rosół z makaronem -</text:span><text:span text:style-name="T64"><text:s/>250g</text:span></text:p>
            <text:p text:style-name="P65"/>
            <text:p text:style-name="P66"/>
            <text:p text:style-name="P67">Alergeny: seler, gluten</text:p>
            <text:p text:style-name="P68"/>
            <text:p text:style-name="P69">Dieta bezglutenowa:</text:p>
            <text:p text:style-name="P70">Makaron BG</text:p>
          </table:table-cell>
          <table:table-cell table:style-name="TableCell71">
            <text:p text:style-name="P72"><text:span text:style-name="T73">Wywar z piersi z kurczaka,<text:s/></text:span><text:span text:style-name="T74">kaczki</text:span></text:p>
            <text:p text:style-name="P75">Pietruszka (korzeń)</text:p>
            <text:p text:style-name="P76">Seler</text:p>
            <text:p text:style-name="P77">Pietruszka zielona/koperek</text:p>
            <text:p text:style-name="P78">Por</text:p>
            <text:p text:style-name="P79">Marchewka</text:p>
            <text:p text:style-name="P80">Makaron nitki (z pszenicy durum)</text:p>
            <text:p text:style-name="P81"/>
          </table:table-cell>
          <table:table-cell table:style-name="TableCell82">
            <text:p text:style-name="P83">150ml</text:p>
            <text:p text:style-name="P84"/>
            <text:p text:style-name="P85">10g</text:p>
            <text:p text:style-name="P86">10g</text:p>
            <text:p text:style-name="P87">1g</text:p>
            <text:p text:style-name="P88"><text:s/>5g</text:p>
            <text:p text:style-name="P89">15g</text:p>
            <text:p text:style-name="P90"/>
            <text:p text:style-name="P91">40g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Jajko w sosie musztardowym z ziemniaczkami i ogórkiem kiszonym - 200g</text:p>
            <text:p text:style-name="P96"/>
            <text:p text:style-name="P97"/>
            <text:p text:style-name="P98">Alergeny: <text:s/>gluten, jajo</text:p>
            <text:p text:style-name="P99"/>
            <text:p text:style-name="P100">Dieta bezbiałkowa, bezglutenowa i bezjajeczna:</text:p>
            <text:p text:style-name="P101">Duszony filet z kurczaka</text:p>
            <text:p text:style-name="P102"/>
            <text:p text:style-name="P103">Kompot wieloowocowy – 200ml</text:p>
            <text:p text:style-name="P104"/>
          </table:table-cell>
          <table:table-cell table:style-name="TableCell105">
            <text:p text:style-name="P106">Ziemniaki</text:p>
            <text:p text:style-name="P107">Musztarda łagodna</text:p>
            <text:p text:style-name="P108">Jajko</text:p>
            <text:p text:style-name="P109">Śmietana<text:s/>30%</text:p>
            <text:p text:style-name="P110">Ogórek kiszony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Śliwki</text:p>
            <text:p text:style-name="P118">Wiśnie</text:p>
            <text:p text:style-name="P119">Truskawki</text:p>
            <text:p text:style-name="P120">Woda</text:p>
            <text:p text:style-name="P121">Cukier trzcinowy</text:p>
            <text:p text:style-name="P122"/>
          </table:table-cell>
          <table:table-cell table:style-name="TableCell123">
            <text:p text:style-name="P124">120g</text:p>
            <text:p text:style-name="P125">2g</text:p>
            <text:p text:style-name="P126">50g</text:p>
            <text:p text:style-name="P127">8g</text:p>
            <text:p text:style-name="P128">20g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20g</text:p>
            <text:p text:style-name="P136">10g</text:p>
            <text:p text:style-name="P137">20g</text:p>
            <text:p text:style-name="P138">150ml</text:p>
            <text:p text:style-name="P139">1g</text:p>
          </table:table-cell>
        </table:table-row>
        <table:table-row table:style-name="TableRow140">
          <table:table-cell table:style-name="TableCell141">
            <text:p text:style-name="P142">Podwieczorek</text:p>
          </table:table-cell>
          <table:table-cell table:style-name="TableCell143">
            <text:p text:style-name="P144">Chałka z dżemem owocowym</text:p>
            <text:p text:style-name="P145">Jabłko</text:p>
            <text:p text:style-name="P146"/>
            <text:p text:style-name="P147"/>
            <text:p text:style-name="P148">Alergeny: gluten, laktoza</text:p>
            <text:p text:style-name="P149"/>
            <text:p text:style-name="P150">Dieta bezglutenowa:</text:p>
            <text:p text:style-name="P151">Chleb kukurydziany</text:p>
            <text:p text:style-name="P152"/>
          </table:table-cell>
          <table:table-cell table:style-name="TableCell153">
            <text:p text:style-name="P154">Dżem owocowy</text:p>
            <text:p text:style-name="P155">Masło 82%</text:p>
            <text:p text:style-name="P156">Chałka</text:p>
            <text:p text:style-name="P157">Jabłko</text:p>
            <text:p text:style-name="P158"/>
          </table:table-cell>
          <table:table-cell table:style-name="TableCell159">
            <text:p text:style-name="P160">20g</text:p>
            <text:p text:style-name="P161">5g</text:p>
            <text:p text:style-name="P162">60g</text:p>
            <text:p text:style-name="P163">45g</text:p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Posiłek</text:p>
            <text:p text:style-name="P174">WTOREK</text:p>
            <text:p text:style-name="P175">16.06.2020r.</text:p>
          </table:table-cell>
          <table:table-cell table:style-name="TableCell176">
            <text:p text:style-name="P177">Jadłospis</text:p>
          </table:table-cell>
          <table:table-cell table:style-name="TableCell178">
            <text:p text:style-name="P179">Raport magazynowy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Śniadanie</text:p>
          </table:table-cell>
          <table:table-cell table:style-name="TableCell185">
            <text:p text:style-name="P186">Chleb z twarożkiem i cebulka zieloną</text:p>
            <text:p text:style-name="P187">Chleb z kiełbasą żywiecką i ogórkiem kiszonym</text:p>
            <text:p text:style-name="P188">Herbata owocowa</text:p>
            <text:p text:style-name="P189"/>
            <text:p text:style-name="P190"/>
            <text:p text:style-name="P191">Alergeny: gluten, laktoza</text:p>
            <text:p text:style-name="P192"/>
            <text:p text:style-name="P193">Dieta bezbiałkowa:</text:p>
            <text:p text:style-name="P194">Szynka<text:s/>wieprzowa</text:p>
            <text:p text:style-name="P195">Dieta bezglutenowa:</text:p>
            <text:p text:style-name="P196"><text:span text:style-name="T197">Chleb bezglutenowy</text:span></text:p>
          </table:table-cell>
          <table:table-cell table:style-name="TableCell198">
            <text:p text:style-name="P199">Pieczywo pszenno-żytnie (80% mąki pszennej, 20 % mąki żytniej)</text:p>
            <text:p text:style-name="P200">Masło 82%</text:p>
            <text:p text:style-name="P201">Ser biały śmietankowy</text:p>
            <text:p text:style-name="P202">Cebulka zielona</text:p>
            <text:p text:style-name="P203">Kiełbasa żywiecka</text:p>
            <text:p text:style-name="P204">Ogórek kiszony</text:p>
            <text:p text:style-name="P205">Cukier trzcinowy</text:p>
            <text:p text:style-name="P206">Herbata owocowa</text:p>
            <text:p text:style-name="P207"/>
          </table:table-cell>
          <table:table-cell table:style-name="TableCell208">
            <text:p text:style-name="P209">70g</text:p>
            <text:p text:style-name="P210"/>
            <text:p text:style-name="P211"/>
            <text:p text:style-name="P212">5g</text:p>
            <text:p text:style-name="P213">20g</text:p>
            <text:p text:style-name="P214">2g</text:p>
            <text:p text:style-name="P215">20g</text:p>
            <text:p text:style-name="P216">5g</text:p>
            <text:p text:style-name="P217">2g</text:p>
            <text:p text:style-name="P218">200ml</text:p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Obiad</text:p>
          </table:table-cell>
          <table:table-cell table:style-name="TableCell223">
            <text:p text:style-name="P224">Zupa barszcz czerwony zabielany z ziemniakami – 250g</text:p>
            <text:p text:style-name="P225"/>
            <text:p text:style-name="P226"/>
            <text:p text:style-name="P227">Alergeny: seler, laktoza</text:p>
            <text:p text:style-name="P228"/>
            <text:p text:style-name="P229">Dieta bezbiałkowa:</text:p>
            <text:p text:style-name="P230">Zupa barszcz czerwony <text:s/>bez śmietany</text:p>
            <text:p text:style-name="P231"/>
          </table:table-cell>
          <table:table-cell table:style-name="TableCell232">
            <text:p text:style-name="P233">Wywar z piersi z kurczaka</text:p>
            <text:p text:style-name="P234">Pietruszka korzeń</text:p>
            <text:p text:style-name="P235">Ziemniaki</text:p>
            <text:p text:style-name="P236">Buraki</text:p>
            <text:p text:style-name="P237">Marchew</text:p>
            <text:p text:style-name="P238">Seler</text:p>
            <text:p text:style-name="P239">Koperek</text:p>
            <text:p text:style-name="P240">Śmietana 30%</text:p>
          </table:table-cell>
          <table:table-cell table:style-name="TableCell241">
            <text:p text:style-name="P242">150ml</text:p>
            <text:p text:style-name="P243">10g</text:p>
            <text:p text:style-name="P244">20g</text:p>
            <text:p text:style-name="P245">20g</text:p>
            <text:p text:style-name="P246">10g</text:p>
            <text:p text:style-name="P247">10g</text:p>
            <text:p text:style-name="P248">5g</text:p>
            <text:p text:style-name="P249">5ml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Kotlet drobiowy w cieście z ziemniaczkami i surówką<text:s/></text:span><text:span text:style-name="T255"><text:s/>– 200g</text:span></text:p>
            <text:p text:style-name="P256"/>
            <text:p text:style-name="P257"/>
            <text:p text:style-name="P258">Alergeny: gluten, jajo</text:p>
            <text:p text:style-name="P259"/>
            <text:p text:style-name="P260">Dieta bezglutenowa i bezjajeczna:</text:p>
            <text:p text:style-name="P261">Filet z kurczaka duszony</text:p>
            <text:p text:style-name="P262"/>
            <text:p text:style-name="P263">Kompot śliwkowo-jabłkowy - 200ml</text:p>
          </table:table-cell>
          <table:table-cell table:style-name="TableCell264">
            <text:p text:style-name="P265">Ziemniaki</text:p>
            <text:p text:style-name="P266">Filet z kurczaka(smażony na oleju<text:s/>rzepakowym)</text:p>
            <text:p text:style-name="P267">Mąka pszenna</text:p>
            <text:p text:style-name="P268">Jajo</text:p>
            <text:p text:style-name="P269">Kapusta biała</text:p>
            <text:p text:style-name="P270">Marchew</text:p>
            <text:p text:style-name="P271">Jabłko</text:p>
            <text:p text:style-name="P272"/>
            <text:p text:style-name="P273"/>
            <text:p text:style-name="P274">Śliwki</text:p>
            <text:p text:style-name="P275">Jabłka</text:p>
            <text:p text:style-name="P276">Woda</text:p>
            <text:p text:style-name="P277">Cukier trzcinowy</text:p>
          </table:table-cell>
          <table:table-cell table:style-name="TableCell278">
            <text:p text:style-name="P279">100g</text:p>
            <text:p text:style-name="P280"/>
            <text:p text:style-name="P281">50g</text:p>
            <text:p text:style-name="P282">5g</text:p>
            <text:p text:style-name="P283">2g</text:p>
            <text:p text:style-name="P284">40g</text:p>
            <text:p text:style-name="P285"><text:s/>4g</text:p>
            <text:p text:style-name="P286"><text:s/>1g</text:p>
            <text:p text:style-name="P287"/>
            <text:p text:style-name="P288"/>
            <text:p text:style-name="P289">30g</text:p>
            <text:p text:style-name="P290">20g</text:p>
            <text:p text:style-name="P291">150ml</text:p>
            <text:p text:style-name="P292">1g</text:p>
          </table:table-cell>
        </table:table-row>
        <table:table-row table:style-name="TableRow293">
          <table:table-cell table:style-name="TableCell294">
            <text:p text:style-name="P295">Podwieczorek</text:p>
          </table:table-cell>
          <table:table-cell table:style-name="TableCell296">
            <text:p text:style-name="P297">Baton z żółtym serem</text:p>
            <text:p text:style-name="P298">Biszkopty<text:s/></text:p>
            <text:p text:style-name="P299"/>
            <text:p text:style-name="P300"/>
            <text:p text:style-name="P301">Alergeny: gluten, jajo</text:p>
            <text:p text:style-name="P302"/>
            <text:p text:style-name="P303">Dieta bezmleczna:</text:p>
            <text:p text:style-name="P304">Wędlina wieprzowa</text:p>
            <text:p text:style-name="P305">Dieta<text:s/>bezglutenowa:</text:p>
            <text:p text:style-name="P306">Chleb bezglutenowy</text:p>
          </table:table-cell>
          <table:table-cell table:style-name="TableCell307">
            <text:p text:style-name="P308">Baton pszenny</text:p>
            <text:p text:style-name="P309">Masło 82%</text:p>
            <text:p text:style-name="P310">Ser żółty</text:p>
            <text:p text:style-name="P311">Biszkopty<text:s/></text:p>
          </table:table-cell>
          <table:table-cell table:style-name="TableCell312">
            <text:p text:style-name="P313">60g</text:p>
            <text:p text:style-name="P314">5g</text:p>
            <text:p text:style-name="P315">15g</text:p>
            <text:p text:style-name="P316">20g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Posiłek</text:p>
            <text:p text:style-name="P326">ŚRODA</text:p>
            <text:p text:style-name="P327">17.06.2020r.</text:p>
          </table:table-cell>
          <table:table-cell table:style-name="TableCell328">
            <text:p text:style-name="P329">Jadłospis</text:p>
          </table:table-cell>
          <table:table-cell table:style-name="TableCell330">
            <text:p text:style-name="P331">Raport magazynowy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/>Śniadanie</text:p>
          </table:table-cell>
          <table:table-cell table:style-name="TableCell337">
            <text:p text:style-name="P338">Chleb razowy z pastą jajeczną <text:s/>(wyrób własny) i ogórkiem zielonym</text:p>
            <text:p text:style-name="P339">Płatki kukurydziane z mlekiem</text:p>
            <text:p text:style-name="P340">Herbata miętowa</text:p>
            <text:p text:style-name="P341"/>
            <text:p text:style-name="P342"/>
            <text:p text:style-name="P343">Alergen: gluten, laktoza, jajo</text:p>
            <text:p text:style-name="P344"/>
            <text:p text:style-name="P345">Dieta bezbiałkowa i bezjajeczna:</text:p>
            <text:p text:style-name="P346">Szynka wieprzowa</text:p>
            <text:p text:style-name="P347">Dieta bezglutenowa:</text:p>
            <text:p text:style-name="P348">Chleb bezglutenowy</text:p>
          </table:table-cell>
          <table:table-cell table:style-name="TableCell349">
            <text:p text:style-name="P350">Chleb razowy</text:p>
            <text:p text:style-name="P351">Masło 82%</text:p>
            <text:p text:style-name="P352">Jajo</text:p>
            <text:p text:style-name="P353">Majonez(wyrób własny)</text:p>
            <text:p text:style-name="P354">Szczypiorek</text:p>
            <text:p text:style-name="P355">Ogórek zielony</text:p>
            <text:p text:style-name="P356">Mleko 2%</text:p>
            <text:p text:style-name="P357">Płatki kukurydziane</text:p>
            <text:p text:style-name="P358">Herbata<text:s/>miętowa</text:p>
          </table:table-cell>
          <table:table-cell table:style-name="TableCell359">
            <text:p text:style-name="P360">70g</text:p>
            <text:p text:style-name="P361"/>
            <text:p text:style-name="P362">5g</text:p>
            <text:p text:style-name="P363">1g</text:p>
            <text:p text:style-name="P364">1g</text:p>
            <text:p text:style-name="P365">20g</text:p>
            <text:p text:style-name="P366">150ml</text:p>
            <text:p text:style-name="P367">10g</text:p>
            <text:p text:style-name="P368">200ml</text:p>
            <text:p text:style-name="P369"/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Obiad</text:p>
          </table:table-cell>
          <table:table-cell table:style-name="TableCell376">
            <text:p text:style-name="P377">Żurek z <text:s/>ziemniakami - 250g</text:p>
            <text:p text:style-name="P378"/>
            <text:p text:style-name="P379"/>
            <text:p text:style-name="P380">Alergeny: gluten, laktoza</text:p>
            <text:p text:style-name="P381"/>
            <text:p text:style-name="P382">Dieta bezbiałkowa:</text:p>
            <text:p text:style-name="P383">Żurek bez śmietany</text:p>
            <text:p text:style-name="P384"/>
          </table:table-cell>
          <table:table-cell table:style-name="TableCell385">
            <text:p text:style-name="P386">Wywar <text:s/>z wieprzowiny</text:p>
            <text:p text:style-name="P387">Kiełbasa śląska</text:p>
            <text:p text:style-name="P388">Zakwas żytni</text:p>
            <text:p text:style-name="P389">Śmietana 30%</text:p>
            <text:p text:style-name="P390">Ziemniaki</text:p>
          </table:table-cell>
          <table:table-cell table:style-name="TableCell391">
            <text:p text:style-name="P392">160ml</text:p>
            <text:p text:style-name="P393">10g</text:p>
            <text:p text:style-name="P394">15g</text:p>
            <text:p text:style-name="P395"><text:s/>5g</text:p>
            <text:p text:style-name="P396">60g</text:p>
            <text:p text:style-name="P397"/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Spaghetti bolognese - 200g </text:p>
            <text:p text:style-name="P403"/>
            <text:p text:style-name="P404"/>
            <text:p text:style-name="P405">Alergen: gluten</text:p>
            <text:p text:style-name="P406"/>
            <text:p text:style-name="P407">Dieta bezglutenowa:</text:p>
            <text:p text:style-name="P408">Makaron bezglutenowy</text:p>
            <text:p text:style-name="P409"/>
            <text:p text:style-name="P410">Kompot owocowy – 200ml</text:p>
            <text:p text:style-name="P411"/>
          </table:table-cell>
          <table:table-cell table:style-name="TableCell412">
            <text:p text:style-name="P413">Makaron (z pszenicy durum)</text:p>
            <text:p text:style-name="P414">Łopatka wieprzowa mielona (duszona)</text:p>
            <text:p text:style-name="P415">Przecier pomidorowy 30%</text:p>
            <text:p text:style-name="P416">Marchewka</text:p>
            <text:p text:style-name="P417"/>
            <text:p text:style-name="P418"/>
            <text:p text:style-name="P419"/>
            <text:p text:style-name="P420"/>
            <text:p text:style-name="P421">Truskawki</text:p>
            <text:p text:style-name="P422">Jabłka</text:p>
            <text:p text:style-name="P423">Woda</text:p>
            <text:p text:style-name="P424">Cukier trzcinowy</text:p>
          </table:table-cell>
          <table:table-cell table:style-name="TableCell425">
            <text:p text:style-name="P426">130g</text:p>
            <text:p text:style-name="P427">50g</text:p>
            <text:p text:style-name="P428"/>
            <text:p text:style-name="P429">15g</text:p>
            <text:p text:style-name="P430">5g</text:p>
            <text:p text:style-name="P431"/>
            <text:p text:style-name="P432"/>
            <text:p text:style-name="P433"/>
            <text:p text:style-name="P434"/>
            <text:p text:style-name="P435">20g</text:p>
            <text:p text:style-name="P436">30g</text:p>
            <text:p text:style-name="P437">150ml</text:p>
            <text:p text:style-name="P438">1g</text:p>
            <text:p text:style-name="P439"/>
          </table:table-cell>
        </table:table-row>
        <table:table-row table:style-name="TableRow440">
          <table:table-cell table:style-name="TableCell441">
            <text:p text:style-name="P442">Podwieczorek</text:p>
          </table:table-cell>
          <table:table-cell table:style-name="TableCell443">
            <text:p text:style-name="P444">Galaretka owocowa</text:p>
            <text:p text:style-name="P445">Chrupki kukurydziane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>Galaretka</text:p>
            <text:p text:style-name="P453">Truskawki</text:p>
            <text:p text:style-name="P454">Ananas</text:p>
            <text:p text:style-name="P455">Brzoskwinia</text:p>
            <text:p text:style-name="P456">Chrupki kukurydziane</text:p>
            <text:p text:style-name="P457"/>
            <text:p text:style-name="P458"/>
            <text:p text:style-name="P459"/>
          </table:table-cell>
          <table:table-cell table:style-name="TableCell460">
            <text:p text:style-name="P461">100g</text:p>
            <text:p text:style-name="P462">15g</text:p>
            <text:p text:style-name="P463">10g</text:p>
            <text:p text:style-name="P464">10g</text:p>
            <text:p text:style-name="P465">15g</text:p>
          </table:table-cell>
        </table:table-row>
      </table:table>
      <text:p text:style-name="P466"/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Posiłek</text:p>
            <text:p text:style-name="P477">CZWARTEK</text:p>
            <text:p text:style-name="P478"><text:s text:c="5"/>18.06.2020r</text:p>
          </table:table-cell>
          <table:table-cell table:style-name="TableCell479">
            <text:p text:style-name="P480">Jadłospis</text:p>
          </table:table-cell>
          <table:table-cell table:style-name="TableCell481">
            <text:p text:style-name="P482">Raport magazynowy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/>Śniadanie</text:p>
          </table:table-cell>
          <table:table-cell table:style-name="TableCell488">
            <text:p text:style-name="P489">Kolorowe kanapki:</text:p>
            <text:p text:style-name="P490">Chleb z wędliną ,serem żółtym, sałatą zieloną rzodkiewką, pomidorem i ogórkiem zielonym.</text:p>
            <text:p text:style-name="P491">Herbata owocowa</text:p>
            <text:p text:style-name="P492"/>
            <text:p text:style-name="P493"/>
            <text:p text:style-name="P494">Alergeny: gluten, laktoza</text:p>
            <text:p text:style-name="P495"/>
            <text:p text:style-name="P496">Dieta bezbiałkowa:</text:p>
            <text:p text:style-name="P497">Szynka wieprzowa</text:p>
            <text:p text:style-name="P498">Dieta bezglutenowa:</text:p>
            <text:p text:style-name="P499">Chleb bezglutenowy</text:p>
          </table:table-cell>
          <table:table-cell table:style-name="TableCell500">
            <text:p text:style-name="P501">Pieczywo<text:s/>pszenno-żytnie(80% mąki pszennej,20%mąki żytniej)</text:p>
            <text:p text:style-name="P502">Masło 82%</text:p>
            <text:p text:style-name="P503">Wędlina</text:p>
            <text:p text:style-name="P504">Ser żółty</text:p>
            <text:p text:style-name="P505">Pomidor</text:p>
            <text:p text:style-name="P506">Ogórek zielony</text:p>
            <text:p text:style-name="P507">Rzodkiewka</text:p>
            <text:p text:style-name="P508">Sałata zielona</text:p>
            <text:p text:style-name="P509">Herbata owocowa</text:p>
            <text:p text:style-name="P510"/>
            <text:p text:style-name="P511"/>
          </table:table-cell>
          <table:table-cell table:style-name="TableCell512">
            <text:p text:style-name="P513">70g</text:p>
            <text:p text:style-name="P514"/>
            <text:p text:style-name="P515"/>
            <text:p text:style-name="P516">5g</text:p>
            <text:p text:style-name="P517">20g</text:p>
            <text:p text:style-name="P518">20g</text:p>
            <text:p text:style-name="P519">15g</text:p>
            <text:p text:style-name="P520">15g</text:p>
            <text:p text:style-name="P521"><text:s/>5g</text:p>
            <text:p text:style-name="P522"><text:s/>5g</text:p>
            <text:p text:style-name="P523">200ml</text:p>
            <text:p text:style-name="P524"/>
            <text:p text:style-name="P525"/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Obiad</text:p>
          </table:table-cell>
          <table:table-cell table:style-name="TableCell530">
            <text:p text:style-name="P531">Zupa kalafiorowa z makaronem– 250g</text:p>
            <text:p text:style-name="P532"/>
            <text:p text:style-name="P533"/>
            <text:p text:style-name="P534">Alergeny: seler</text:p>
            <text:p text:style-name="P535"/>
            <text:p text:style-name="P536">Dieta<text:s/>bezglutenowa:</text:p>
            <text:p text:style-name="P537">Makaron bezglutenowy</text:p>
            <text:p text:style-name="P538"/>
          </table:table-cell>
          <table:table-cell table:style-name="TableCell539">
            <text:p text:style-name="P540">Wywar z udźca z indyka i wieprzowiny</text:p>
            <text:p text:style-name="P541">Makaron</text:p>
            <text:p text:style-name="P542">Marchew</text:p>
            <text:p text:style-name="P543">Pietruszka (korzeń)</text:p>
            <text:p text:style-name="P544">Seler</text:p>
            <text:p text:style-name="P545">Por</text:p>
            <text:p text:style-name="P546">Kalafior</text:p>
            <text:p text:style-name="P547">Pietruszka zielona/koperek</text:p>
          </table:table-cell>
          <table:table-cell table:style-name="TableCell548">
            <text:p text:style-name="P549">150ml</text:p>
            <text:p text:style-name="P550"/>
            <text:p text:style-name="P551">35g</text:p>
            <text:p text:style-name="P552">10g</text:p>
            <text:p text:style-name="P553">5g</text:p>
            <text:p text:style-name="P554">5g</text:p>
            <text:p text:style-name="P555">5g</text:p>
            <text:p text:style-name="P556">40g</text:p>
            <text:p text:style-name="P557">2g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Kotlet mielony z ziemniaczkami z koperkiem i buraczkami <text:s/>- 200g</text:p>
            <text:p text:style-name="P562"/>
            <text:p text:style-name="P563"/>
            <text:p text:style-name="P564">Alergeny: gluten, jajo</text:p>
            <text:p text:style-name="P565"/>
            <text:p text:style-name="P566">Dieta bezjajeczna:</text:p>
            <text:p text:style-name="P567">Kotlet mielony bez jajka</text:p>
            <text:p text:style-name="P568">Dieta bezglutenowa:</text:p>
            <text:p text:style-name="P569">Kotlet mielony z bułka bezglutenową</text:p>
            <text:p text:style-name="P570"/>
            <text:p text:style-name="P571">Kompot owocowy – 200ml</text:p>
            <text:p text:style-name="P572"/>
            <text:p text:style-name="P573"/>
          </table:table-cell>
          <table:table-cell table:style-name="TableCell574">
            <text:p text:style-name="P575">Szynka wieprzowa mielona(smażona na oleju rzepakowym</text:p>
            <text:p text:style-name="P576">Ziemniaki</text:p>
            <text:p text:style-name="P577">Buraczki czerwone</text:p>
            <text:p text:style-name="P578">Bułka tarta</text:p>
            <text:p text:style-name="P579">Jajo</text:p>
            <text:p text:style-name="P580">Cebula</text:p>
            <text:p text:style-name="P581">Pietruszka zielona</text:p>
            <text:p text:style-name="P582">Koperek</text:p>
            <text:p text:style-name="P583"/>
            <text:p text:style-name="P584"/>
            <text:p text:style-name="P585">Truskawki</text:p>
            <text:p text:style-name="P586">Wiśnie</text:p>
            <text:p text:style-name="P587">Woda</text:p>
            <text:p text:style-name="P588">Cukier trzcinowy</text:p>
          </table:table-cell>
          <table:table-cell table:style-name="TableCell589">
            <text:p text:style-name="P590">45g</text:p>
            <text:p text:style-name="P591"/>
            <text:p text:style-name="P592"/>
            <text:p text:style-name="P593">100g</text:p>
            <text:p text:style-name="P594">60g</text:p>
            <text:p text:style-name="P595">5g</text:p>
            <text:p text:style-name="P596">1g</text:p>
            <text:p text:style-name="P597">2g</text:p>
            <text:p text:style-name="P598">1g</text:p>
            <text:p text:style-name="P599">1g</text:p>
            <text:p text:style-name="P600"/>
            <text:p text:style-name="P601"/>
            <text:p text:style-name="P602">20g</text:p>
            <text:p text:style-name="P603">30g</text:p>
            <text:p text:style-name="P604">150ml</text:p>
            <text:p text:style-name="P605">2g</text:p>
          </table:table-cell>
        </table:table-row>
        <table:table-row table:style-name="TableRow606">
          <table:table-cell table:style-name="TableCell607">
            <text:p text:style-name="P608">Podwieczorek</text:p>
          </table:table-cell>
          <table:table-cell table:style-name="TableCell609">
            <text:p text:style-name="P610"><text:span text:style-name="T611">Chleb wieloziarnisty <text:s/>z pasztetem<text:s/></text:span><text:span text:style-name="T612">(wyrób własny)</text:span></text:p>
            <text:p text:style-name="P613">Banan</text:p>
            <text:p text:style-name="P614"/>
            <text:p text:style-name="P615"/>
            <text:p text:style-name="P616">Alergeny: <text:s/>gluten, jajo</text:p>
            <text:p text:style-name="P617"/>
            <text:p text:style-name="P618">Dieta bezjajeczna:</text:p>
            <text:p text:style-name="P619">Pasztet bez jajka</text:p>
            <text:p text:style-name="P620"><text:span text:style-name="T621">Dieta<text:s/></text:span><text:span text:style-name="T622">bezglutenowa</text:span><text:span text:style-name="T623"><text:s/>:</text:span></text:p>
            <text:p text:style-name="P624">Chleb bezglutenowy</text:p>
          </table:table-cell>
          <table:table-cell table:style-name="TableCell625">
            <text:p text:style-name="P626"><text:span text:style-name="T627">Chleb wieloziarnisty</text:span></text:p>
            <text:p text:style-name="P628">Masło 82%</text:p>
            <text:p text:style-name="P629">Pasztet</text:p>
            <text:p text:style-name="P630">Banan</text:p>
            <text:p text:style-name="P631"/>
          </table:table-cell>
          <table:table-cell table:style-name="TableCell632">
            <text:p text:style-name="P633">60g</text:p>
            <text:p text:style-name="P634">5g</text:p>
            <text:p text:style-name="P635">25g</text:p>
            <text:p text:style-name="P636">25g</text:p>
            <text:p text:style-name="P637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soft-page-break/>
            <text:p text:style-name="P646">Posiłek</text:p>
            <text:p text:style-name="P647">PIĄTEK</text:p>
            <text:p text:style-name="P648">19.06.2020r</text:p>
          </table:table-cell>
          <table:table-cell table:style-name="TableCell649">
            <text:p text:style-name="P650">Jadłospis</text:p>
          </table:table-cell>
          <table:table-cell table:style-name="TableCell651">
            <text:p text:style-name="P652">Raport magazynowy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/>Śniadanie</text:p>
          </table:table-cell>
          <table:table-cell table:style-name="TableCell658">
            <text:p text:style-name="P659">Chleb z serem żółtym i pomidorem</text:p>
            <text:p text:style-name="P660">Chleb z pastą tuńczykowo-jajeczną</text:p>
            <text:p text:style-name="P661">Herbata owocowa</text:p>
            <text:p text:style-name="P662"/>
            <text:p text:style-name="P663"/>
            <text:p text:style-name="P664"><text:s/>Alergeny: gluten, laktoza, jajo</text:p>
            <text:p text:style-name="P665"/>
            <text:p text:style-name="P666">Dieta bezbiałkowa i bezjajeczna:</text:p>
            <text:p text:style-name="P667">Wędlina wieprzowa</text:p>
            <text:p text:style-name="P668"/>
            <text:p text:style-name="P669"/>
          </table:table-cell>
          <table:table-cell table:style-name="TableCell670">
            <text:p text:style-name="P671"><text:s/>Pieczywo pszenno-żytnie</text:p>
            <text:p text:style-name="P672">( 80% mąki pszennej, 20 % mąki żytniej)</text:p>
            <text:p text:style-name="P673">Ser żółty</text:p>
            <text:p text:style-name="P674">Masło 82%</text:p>
            <text:p text:style-name="P675">Pomidor</text:p>
            <text:p text:style-name="P676">Tuńczyk</text:p>
            <text:p text:style-name="P677">Jajo</text:p>
            <text:p text:style-name="P678">Majonez(wyrób własny)</text:p>
            <text:p text:style-name="P679">Koperek</text:p>
          </table:table-cell>
          <table:table-cell table:style-name="TableCell680">
            <text:p text:style-name="P681">70g</text:p>
            <text:p text:style-name="P682"/>
            <text:p text:style-name="P683"/>
            <text:p text:style-name="P684">20g</text:p>
            <text:p text:style-name="P685">5g</text:p>
            <text:p text:style-name="P686">15g</text:p>
            <text:p text:style-name="P687">5g</text:p>
            <text:p text:style-name="P688">5g</text:p>
            <text:p text:style-name="P689">2g</text:p>
            <text:p text:style-name="P690">1g</text:p>
            <text:p text:style-name="P691"/>
          </table:table-cell>
        </table:table-row>
        <table:table-row table:style-name="TableRow692">
          <table:table-cell table:style-name="TableCell693" table:number-rows-spanned="2">
            <text:p text:style-name="P694">Obiad</text:p>
          </table:table-cell>
          <table:table-cell table:style-name="TableCell695">
            <text:p text:style-name="P696"><text:span text:style-name="T697">Zupa pomidorowa z ryżem -</text:span><text:span text:style-name="T698"><text:s/>250g</text:span></text:p>
            <text:p text:style-name="P699"/>
            <text:p text:style-name="P700"/>
            <text:p text:style-name="P701">Alergeny: seler, laktoza gluten</text:p>
            <text:p text:style-name="P702"/>
            <text:p text:style-name="P703">Dieta bezbiałkowa:</text:p>
            <text:p text:style-name="P704">Zupa pomidorowa bez śmietany</text:p>
            <text:p text:style-name="P705"/>
          </table:table-cell>
          <table:table-cell table:style-name="TableCell706">
            <text:p text:style-name="P707">Wywar z kurczaka i kaczki</text:p>
            <text:p text:style-name="P708">Ryż</text:p>
            <text:p text:style-name="P709">Przecier pomidorowy 30%</text:p>
            <text:p text:style-name="P710">Marchew</text:p>
            <text:p text:style-name="P711">Pietruszka (korzeń)</text:p>
            <text:p text:style-name="P712">Seler</text:p>
            <text:p text:style-name="P713">Śmietana 30%</text:p>
            <text:p text:style-name="P714">Pietruszka zielona</text:p>
            <text:p text:style-name="P715">Por</text:p>
          </table:table-cell>
          <table:table-cell table:style-name="TableCell716">
            <text:p text:style-name="P717">150ml</text:p>
            <text:p text:style-name="P718">50g</text:p>
            <text:p text:style-name="P719">20g</text:p>
            <text:p text:style-name="P720">10g</text:p>
            <text:p text:style-name="P721">5g</text:p>
            <text:p text:style-name="P722">5g</text:p>
            <text:p text:style-name="P723">5ml</text:p>
            <text:p text:style-name="P724">2g</text:p>
            <text:p text:style-name="P725">3g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Pierogi ruskie - 200g</text:p>
            <text:p text:style-name="P730"/>
            <text:p text:style-name="P731"/>
            <text:p text:style-name="P732">Alergeny: <text:s/>jajo, gluten, laktoza</text:p>
            <text:p text:style-name="P733"/>
            <text:p text:style-name="P734">Dieta bezjajeczna:</text:p>
            <text:p text:style-name="P735">Kluski śląskie</text:p>
            <text:p text:style-name="P736">Dieta bezbiałkowa:</text:p>
            <text:p text:style-name="P737">Kluski śląskie bez masła</text:p>
            <text:p text:style-name="P738"/>
            <text:p text:style-name="P739">Kompot wieloowocowy – 200ml</text:p>
            <text:p text:style-name="P740"/>
          </table:table-cell>
          <table:table-cell table:style-name="TableCell741">
            <text:p text:style-name="P742">Pierogi ruskie</text:p>
            <text:p text:style-name="P743">Masło 82%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>Maliny</text:p>
            <text:p text:style-name="P753">Truskawki</text:p>
            <text:p text:style-name="P754">Wiśnie</text:p>
            <text:p text:style-name="P755">Cukier<text:s/>trzcinowy</text:p>
            <text:p text:style-name="P756">Woda</text:p>
          </table:table-cell>
          <table:table-cell table:style-name="TableCell757">
            <text:p text:style-name="P758">195g</text:p>
            <text:p text:style-name="P759">5g</text:p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10g</text:p>
            <text:p text:style-name="P769">10g</text:p>
            <text:p text:style-name="P770">30g</text:p>
            <text:p text:style-name="P771">2g</text:p>
            <text:p text:style-name="P772">150ml</text:p>
          </table:table-cell>
        </table:table-row>
        <table:table-row table:style-name="TableRow773">
          <table:table-cell table:style-name="TableCell774">
            <text:p text:style-name="P775">Podwieczorek</text:p>
          </table:table-cell>
          <table:table-cell table:style-name="TableCell776">
            <text:p text:style-name="P777"><text:span text:style-name="T778">Wafle z kajmakiem<text:s/></text:span><text:span text:style-name="T779">(wyrób własny)</text:span></text:p>
            <text:p text:style-name="P780">Arbuz</text:p>
            <text:p text:style-name="P781"/>
            <text:p text:style-name="P782"/>
            <text:p text:style-name="P783">Alergeny: laktoza, gluten</text:p>
            <text:p text:style-name="P784"/>
            <text:p text:style-name="P785">Dieta bezmleczna:</text:p>
            <text:p text:style-name="P786">Wafle z powidłami pomarańczowymi</text:p>
            <text:p text:style-name="P787">Dieta bezglutenowa:</text:p>
            <text:p text:style-name="P788">Wafle bezglutenowe</text:p>
          </table:table-cell>
          <table:table-cell table:style-name="TableCell789">
            <text:p text:style-name="P790">Wafle tortowe</text:p>
            <text:p text:style-name="P791">Masa kajmakowa</text:p>
            <text:p text:style-name="P792">Powidła pomarańczowe</text:p>
            <text:p text:style-name="P793">Arbuz</text:p>
            <text:p text:style-name="P794"/>
            <text:p text:style-name="P795"/>
          </table:table-cell>
          <table:table-cell table:style-name="TableCell796">
            <text:p text:style-name="P797">30g</text:p>
            <text:p text:style-name="P798">20g</text:p>
            <text:p text:style-name="P799">10g</text:p>
            <text:p text:style-name="P800">25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color="#365F91" fo:font-size="16pt" style:font-size-asian="16pt" style:font-size-complex="16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9" style:parent-style-name="Heading" style:family="paragraph">
      <style:paragraph-properties>
        <style:tab-stops>
          <style:tab-stop style:type="left" style:position="0.8645in"/>
          <style:tab-stop style:type="left" style:position="4.7833in"/>
        </style:tab-stops>
      </style:paragraph-properties>
    </style:style>
    <style:style style:name="T10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a1" text:anchor-type="as-char" svg:x="0in" svg:y="0in" svg:width="6.29843in" svg:height="1.5563in" style:rel-width="scale" style:rel-height="scale"><draw:image xlink:href="http://www.sp-8.pl/cache/4/b4f2444b8126cbcd6c0de6cb9afd2aea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zegorz</dc:creator>
    <meta:creation-date>2020-06-14T20:39:00Z</meta:creation-date>
    <dc:date>2020-06-15T06:46:00Z</dc:date>
    <meta:print-date>2020-06-14T21:56:00Z</meta:print-date>
    <meta:template xlink:href="Normal" xlink:type="simple"/>
    <meta:editing-cycles>6</meta:editing-cycles>
    <meta:editing-duration>PT14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02" meta:character-count="6308" meta:row-count="45" meta:non-whitespace-character-count="5418"/>
  </office:meta>
</office:document-meta>
</file>