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48in" style:use-optimal-column-width="false"/>
    </style:style>
    <style:style style:name="TableColumn3" style:family="table-column">
      <style:table-column-properties style:column-width="2.7784in" style:use-optimal-column-width="false"/>
    </style:style>
    <style:style style:name="TableColumn4" style:family="table-column">
      <style:table-column-properties style:column-width="1.968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6" style:family="table-row">
      <style:table-row-properties style:min-row-height="0.3833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" style:family="table-row">
      <style:table-row-properties style:min-row-height="1.951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53" style:family="table-row">
      <style:table-row-properties style:min-row-height="1.3527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94" style:family="table-row">
      <style:table-row-properties style:min-row-height="0.8486in" style:use-optimal-row-height="false"/>
    </style:style>
    <style:style style:name="P95" style:parent-style-name="Normalny" style:family="paragraph">
      <style:text-properties fo:color="#00B050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41" style:family="table-row">
      <style:table-row-properties style:min-row-height="1.5729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tyle="italic" style:font-style-asian="italic" fo:color="#7030A0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172" style:family="table-column">
      <style:table-column-properties style:column-width="1.0562in" style:use-optimal-column-width="false"/>
    </style:style>
    <style:style style:name="TableColumn173" style:family="table-column">
      <style:table-column-properties style:column-width="2.8763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Column175" style:family="table-column">
      <style:table-column-properties style:column-width="0.6902in" style:use-optimal-column-width="false"/>
    </style:style>
    <style:style style:name="Table171" style:family="table">
      <style:table-properties style:width="6.6902in" fo:margin-left="0in" table:align="left"/>
    </style:style>
    <style:style style:name="TableRow176" style:family="table-row">
      <style:table-row-properties style:min-row-height="0.4854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85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7" style:family="table-row">
      <style:table-row-properties style:min-row-height="1.8437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20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222" style:family="table-row">
      <style:table-row-properties style:min-row-height="1.4229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58" style:family="table-row">
      <style:table-row-properties style:min-row-height="1.1715in" style:use-optimal-row-height="false"/>
    </style:style>
    <style:style style:name="P259" style:parent-style-name="Normalny" style:family="paragraph">
      <style:text-properties fo:color="#00B050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fo:color="#00B050"/>
    </style:style>
    <style:style style:name="P265" style:parent-style-name="Standard" style:family="paragraph">
      <style:paragraph-properties fo:margin-bottom="0in" fo:line-height="100%"/>
      <style:text-properties fo:color="#00B050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06" style:family="table-row">
      <style:table-row-properties style:min-row-height="1.7638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33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33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2.8527in" style:use-optimal-column-width="false"/>
    </style:style>
    <style:style style:name="TableColumn342" style:family="table-column">
      <style:table-column-properties style:column-width="2.1659in" style:use-optimal-column-width="false"/>
    </style:style>
    <style:style style:name="TableColumn343" style:family="table-column">
      <style:table-column-properties style:column-width="0.5916in" style:use-optimal-column-width="false"/>
    </style:style>
    <style:style style:name="Table339" style:family="table">
      <style:table-properties style:width="6.6902in" fo:margin-left="0in" table:align="left"/>
    </style:style>
    <style:style style:name="TableRow344" style:family="table-row">
      <style:table-row-properties style:min-row-height="0.4854in"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5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55" style:family="table-row">
      <style:table-row-properties style:min-row-height="1.3826in"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fo:font-style="italic" style:font-style-asian="italic" fo:color="#C00000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6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6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36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Arial" style:font-name-complex="Arial" fo:color="#C00000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394" style:family="table-row">
      <style:table-row-properties style:min-row-height="1.5618in"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26" style:family="table-row">
      <style:table-row-properties style:min-row-height="1.1715in" style:use-optimal-row-height="false"/>
    </style:style>
    <style:style style:name="P427" style:parent-style-name="Normalny" style:family="paragraph">
      <style:text-properties fo:color="#00B050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T431" style:parent-style-name="Domyślnaczcionkaakapitu" style:family="text">
      <style:text-properties style:font-name="Arial" style:font-name-complex="Arial" fo:font-style="italic" style:font-style-asian="italic" fo:color="#00B050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472" style:family="table-row">
      <style:table-row-properties style:min-row-height="0.859in"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48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48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030A0" fo:font-size="10pt" style:font-size-asian="10pt" style:font-size-complex="10pt" style:language-asian="pl" style:country-asian="PL"/>
    </style:style>
    <style:style style:name="P4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4" style:parent-style-name="Normalny" style:family="paragraph">
      <style:paragraph-properties fo:margin-bottom="0in"/>
      <style:text-properties text:display="none"/>
    </style:style>
    <style:style style:name="TableColumn506" style:family="table-column">
      <style:table-column-properties style:column-width="1.0798in" style:use-optimal-column-width="false"/>
    </style:style>
    <style:style style:name="TableColumn507" style:family="table-column">
      <style:table-column-properties style:column-width="2.8541in" style:use-optimal-column-width="false"/>
    </style:style>
    <style:style style:name="TableColumn508" style:family="table-column">
      <style:table-column-properties style:column-width="2.0659in" style:use-optimal-column-width="false"/>
    </style:style>
    <style:style style:name="TableColumn509" style:family="table-column">
      <style:table-column-properties style:column-width="0.6902in" style:use-optimal-column-width="false"/>
    </style:style>
    <style:style style:name="Table505" style:family="table">
      <style:table-properties style:width="6.6902in" fo:margin-left="0in" table:align="left"/>
    </style:style>
    <style:style style:name="TableRow510" style:family="table-row">
      <style:table-row-properties style:min-row-height="0.4854in"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1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21" style:family="table-row">
      <style:table-row-properties style:min-row-height="1.3826in"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C00000" fo:font-size="10pt" style:font-size-asian="10pt" style:font-size-complex="10pt" style:language-asian="pl" style:country-asian="PL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554" style:family="table-row">
      <style:table-row-properties style:min-row-height="1.2368in"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88" style:family="table-row">
      <style:table-row-properties style:min-row-height="1.1715in" style:use-optimal-row-height="false"/>
    </style:style>
    <style:style style:name="P589" style:parent-style-name="Normalny" style:family="paragraph">
      <style:text-properties fo:color="#00B050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92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639" style:family="table-row">
      <style:table-row-properties style:min-row-height="1.3402in"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60" style:parent-style-name="Normalny" style:family="paragraph">
      <style:paragraph-properties fo:margin-bottom="0in"/>
      <style:text-properties text:display="none"/>
    </style:style>
    <style:style style:name="P66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662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66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66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666" style:family="table-column">
      <style:table-column-properties style:column-width="1.0791in" style:use-optimal-column-width="false"/>
    </style:style>
    <style:style style:name="TableColumn667" style:family="table-column">
      <style:table-column-properties style:column-width="2.8548in" style:use-optimal-column-width="false"/>
    </style:style>
    <style:style style:name="TableColumn668" style:family="table-column">
      <style:table-column-properties style:column-width="2.0673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665" style:family="table">
      <style:table-properties style:width="6.6902in" fo:margin-left="0in" table:align="left"/>
    </style:style>
    <style:style style:name="TableRow670" style:family="table-row">
      <style:table-row-properties style:min-row-height="0.4854in"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6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6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6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67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681" style:family="table-row">
      <style:table-row-properties style:min-row-height="1.3826in" style:use-optimal-row-height="false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  <style:text-properties style:font-name="Arial" style:font-name-complex="Arial" fo:color="#C00000"/>
    </style:style>
    <style:style style:name="P688" style:parent-style-name="Standard" style:family="paragraph">
      <style:paragraph-properties fo:margin-bottom="0in" fo:line-height="100%"/>
      <style:text-properties style:font-name="Arial" style:font-name-complex="Arial" fo:color="#C00000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C00000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color="#C00000" fo:font-size="10pt" style:font-size-asian="10pt" style:font-size-complex="10pt"/>
    </style:style>
    <style:style style:name="TableRow716" style:family="table-row">
      <style:table-row-properties style:min-row-height="1.5in"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752" style:family="table-row">
      <style:table-row-properties style:min-row-height="1.1715in" style:use-optimal-row-height="false"/>
    </style:style>
    <style:style style:name="P753" style:parent-style-name="Normalny" style:family="paragraph">
      <style:text-properties fo:color="#00B050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57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58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68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804" style:family="table-row">
      <style:table-row-properties style:min-row-height="1.3263in"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fo:font-style="italic" style:font-style-asian="italic" fo:color="#7030A0" fo:font-size="12pt" style:font-size-asian="12pt" style:font-size-complex="12pt" style:language-asian="pl" style:country-asian="PL"/>
    </style:style>
    <style:style style:name="P8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81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13" style:parent-style-name="Standard" style:family="paragraph">
      <style:paragraph-properties fo:margin-bottom="0in" fo:line-height="100%"/>
      <style:text-properties style:font-name="Arial" style:font-name-complex="Arial" fo:color="#C0504D" fo:font-size="10pt" style:font-size-asian="10pt" style:font-size-complex="10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16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17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18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19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20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2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2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2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27" style:parent-style-name="Standard" style:family="paragraph">
      <style:text-properties style:font-name="Arial" style:font-name-complex="Arial" fo:color="#00B05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łek</text:p>
            <text:p text:style-name="P10">PONIEDZIAŁEK</text:p>
            <text:p text:style-name="P11">17.02.2020r.</text:p>
          </table:table-cell>
          <table:table-cell table:style-name="TableCell12">
            <text:p text:style-name="P13">Jadłospis</text:p>
          </table:table-cell>
          <table:table-cell table:style-name="TableCell14">
            <text:p text:style-name="P15">Raport magazynow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/>Śniadanie</text:p>
          </table:table-cell>
          <table:table-cell table:style-name="TableCell21">
            <text:p text:style-name="P22">Chleb z serem żółtym i ogórkiem <text:s text:c="2"/>zielonym.</text:p>
            <text:p text:style-name="P23">Chleb z wędliną</text:p>
            <text:p text:style-name="P24">Kawa zbożowa</text:p>
            <text:p text:style-name="P25"/>
            <text:p text:style-name="P26"/>
            <text:p text:style-name="P27">Alergeny: gluten, laktoza</text:p>
            <text:p text:style-name="P28"/>
            <text:p text:style-name="P29">Dieta<text:s/>bezglutenowa:</text:p>
            <text:p text:style-name="P30">Chleb bezglutenowy</text:p>
            <text:p text:style-name="P31"/>
          </table:table-cell>
          <table:table-cell table:style-name="TableCell32">
            <text:p text:style-name="P33">Pieczywo pszenno-żytnie (80% mąki pszennej, 20 % mąki żytniej)</text:p>
            <text:p text:style-name="P34">Szynka wieprzowa</text:p>
            <text:p text:style-name="P35">Ser żółty</text:p>
            <text:p text:style-name="P36">Masło 82%</text:p>
            <text:p text:style-name="P37">Ogórek zielony</text:p>
            <text:p text:style-name="P38">Keczup Pudliszki</text:p>
            <text:p text:style-name="P39">Kawa zbożowa</text:p>
            <text:p text:style-name="P40">Mleko 2%</text:p>
          </table:table-cell>
          <table:table-cell table:style-name="TableCell41">
            <text:p text:style-name="P42">70g</text:p>
            <text:p text:style-name="P43"/>
            <text:p text:style-name="P44"/>
            <text:p text:style-name="P45">20g</text:p>
            <text:p text:style-name="P46">20g</text:p>
            <text:p text:style-name="P47">5g</text:p>
            <text:p text:style-name="P48">15g</text:p>
            <text:p text:style-name="P49">5g</text:p>
            <text:p text:style-name="P50">15g</text:p>
            <text:p text:style-name="P51">200ml</text:p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Obiad</text:p>
          </table:table-cell>
          <table:table-cell table:style-name="TableCell56">
            <text:p text:style-name="P57"><text:span text:style-name="T58">Zupa krem z zielonych<text:s/></text:span><text:span text:style-name="T59">warzyw z groszkiem ptysiowym -</text:span><text:span text:style-name="T60"><text:s/>250g</text:span></text:p>
            <text:p text:style-name="P61"/>
            <text:p text:style-name="P62"/>
            <text:p text:style-name="P63">Alergeny: seler, gluten</text:p>
            <text:p text:style-name="P64"/>
            <text:p text:style-name="P65"><text:span text:style-name="T66">Dieta<text:s/></text:span><text:span text:style-name="T67">bezglutenowa</text:span><text:span text:style-name="T68">:</text:span></text:p>
            <text:p text:style-name="P69">Zupa krem bez groszku ptysiowego</text:p>
          </table:table-cell>
          <table:table-cell table:style-name="TableCell70">
            <text:p text:style-name="P71"><text:span text:style-name="T72">Wywar z piersi z kurczaka,<text:s/></text:span><text:span text:style-name="T73">kaczki</text:span></text:p>
            <text:p text:style-name="P74">Brokuł</text:p>
            <text:p text:style-name="P75">Pietruszka (korzeń)</text:p>
            <text:p text:style-name="P76">Seler</text:p>
            <text:p text:style-name="P77">Pietruszka zielona/koperek</text:p>
            <text:p text:style-name="P78">Szpinak</text:p>
            <text:p text:style-name="P79">Groszek zielony</text:p>
            <text:p text:style-name="P80">Ziemniaki</text:p>
            <text:p text:style-name="P81">Groszek<text:s/>ptysiowy</text:p>
            <text:p text:style-name="P82"/>
          </table:table-cell>
          <table:table-cell table:style-name="TableCell83">
            <text:p text:style-name="P84">150ml</text:p>
            <text:p text:style-name="P85"/>
            <text:p text:style-name="P86">30g</text:p>
            <text:p text:style-name="P87">10g</text:p>
            <text:p text:style-name="P88">10g</text:p>
            <text:p text:style-name="P89">1g</text:p>
            <text:p text:style-name="P90">10g</text:p>
            <text:p text:style-name="P91">10g</text:p>
            <text:p text:style-name="P92">10g</text:p>
            <text:p text:style-name="P93">20g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akaron z sosem malinowo – truskawkowym 200g</text:p>
            <text:p text:style-name="P98"/>
            <text:p text:style-name="P99"/>
            <text:p text:style-name="P100"/>
            <text:p text:style-name="P101">Alergen: <text:s/>gluten</text:p>
            <text:p text:style-name="P102"/>
            <text:p text:style-name="P103">Dieta bezglutenowa:</text:p>
            <text:p text:style-name="P104">Makaron bezglutenowy</text:p>
            <text:p text:style-name="P105"/>
            <text:p text:style-name="P106">Kompot wieloowocowy – 200ml</text:p>
            <text:p text:style-name="P107"/>
          </table:table-cell>
          <table:table-cell table:style-name="TableCell108">
            <text:p text:style-name="P109">Makaron (z pszenicy durum)</text:p>
            <text:p text:style-name="P110">Truskawki</text:p>
            <text:p text:style-name="P111">Maliny</text:p>
            <text:p text:style-name="P112">Cukier, wanilia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Maliny</text:p>
            <text:p text:style-name="P120">Jagody</text:p>
            <text:p text:style-name="P121">Truskawki</text:p>
            <text:p text:style-name="P122">Woda</text:p>
            <text:p text:style-name="P123">Cukier trzcinowy</text:p>
            <text:p text:style-name="P124"/>
          </table:table-cell>
          <table:table-cell table:style-name="TableCell125">
            <text:p text:style-name="P126">140g</text:p>
            <text:p text:style-name="P127">30g</text:p>
            <text:p text:style-name="P128">30g</text:p>
            <text:p text:style-name="P129">1g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20g</text:p>
            <text:p text:style-name="P137">10g</text:p>
            <text:p text:style-name="P138">20g</text:p>
            <text:p text:style-name="P139">150ml</text:p>
            <text:p text:style-name="P140">1g</text:p>
          </table:table-cell>
        </table:table-row>
        <table:table-row table:style-name="TableRow141">
          <table:table-cell table:style-name="TableCell142">
            <text:p text:style-name="P143">Podwieczorek</text:p>
          </table:table-cell>
          <table:table-cell table:style-name="TableCell144">
            <text:p text:style-name="P145"><text:span text:style-name="T146">Budyń czekoladowy</text:span><text:span text:style-name="T147">(wyrób własny)</text:span></text:p>
            <text:p text:style-name="P148">Jabłko</text:p>
            <text:p text:style-name="P149"/>
            <text:p text:style-name="P150"/>
            <text:p text:style-name="P151">Alergen: laktoza</text:p>
            <text:p text:style-name="P152"/>
            <text:p text:style-name="P153">Dieta bezglutenowa:</text:p>
            <text:p text:style-name="P154">Budyń czekoladowy na mleku bez laktozy</text:p>
            <text:p text:style-name="P155"/>
          </table:table-cell>
          <table:table-cell table:style-name="TableCell156">
            <text:p text:style-name="P157">Mleko</text:p>
            <text:p text:style-name="P158">Kakao naturalne</text:p>
            <text:p text:style-name="P159">Cukier<text:s/>trzcinowy</text:p>
            <text:p text:style-name="P160">Mąka ziemniaczana</text:p>
            <text:p text:style-name="P161">Jabłko<text:s/></text:p>
          </table:table-cell>
          <table:table-cell table:style-name="TableCell162">
            <text:p text:style-name="P163">80ml</text:p>
            <text:p text:style-name="P164">5g</text:p>
            <text:p text:style-name="P165">5g</text:p>
            <text:p text:style-name="P166">10g</text:p>
            <text:p text:style-name="P167">55g</text:p>
          </table:table-cell>
        </table:table-row>
      </table:table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Posiłek</text:p>
            <text:p text:style-name="P179">WTOREK</text:p>
            <text:p text:style-name="P180">18.02.2020r.</text:p>
          </table:table-cell>
          <table:table-cell table:style-name="TableCell181">
            <text:p text:style-name="P182">Jadłospis</text:p>
          </table:table-cell>
          <table:table-cell table:style-name="TableCell183">
            <text:p text:style-name="P184">Raport magazynowy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Śniadanie</text:p>
          </table:table-cell>
          <table:table-cell table:style-name="TableCell190">
            <text:p text:style-name="P191">Kolorowe kanapki: chleb z serem żółtym, wędliną, <text:s/>pomidorem, sałatą zieloną i ogórkiem.</text:p>
            <text:p text:style-name="P192">Herbata owocowa</text:p>
            <text:p text:style-name="P193"/>
            <text:p text:style-name="P194"/>
            <text:p text:style-name="P195">Alergeny: gluten,<text:s/>laktoza</text:p>
            <text:p text:style-name="P196"/>
            <text:p text:style-name="P197">Dieta bezglutenowa:</text:p>
            <text:p text:style-name="P198">Chleb bezglutenowy</text:p>
          </table:table-cell>
          <table:table-cell table:style-name="TableCell199">
            <text:p text:style-name="P200">Pieczywo pszenno-żytnie (80% mąki pszennej, 20 % mąki żytniej)</text:p>
            <text:p text:style-name="P201">Masło 82%</text:p>
            <text:p text:style-name="P202">Ser żółty</text:p>
            <text:p text:style-name="P203">Polędwica <text:s/>(wieprzowa)</text:p>
            <text:p text:style-name="P204">Pomidor</text:p>
            <text:p text:style-name="P205">Ogórek zielony</text:p>
            <text:p text:style-name="P206">Sałata zielona</text:p>
            <text:p text:style-name="P207">Cukier trzcinowy</text:p>
            <text:p text:style-name="P208">Herbata owocowa</text:p>
          </table:table-cell>
          <table:table-cell table:style-name="TableCell209">
            <text:p text:style-name="P210">70g</text:p>
            <text:p text:style-name="P211"/>
            <text:p text:style-name="P212"/>
            <text:p text:style-name="P213">5g</text:p>
            <text:p text:style-name="P214">20g</text:p>
            <text:p text:style-name="P215">20g</text:p>
            <text:p text:style-name="P216">10g</text:p>
            <text:p text:style-name="P217">10g</text:p>
            <text:p text:style-name="P218">5g</text:p>
            <text:p text:style-name="P219">2g</text:p>
            <text:p text:style-name="P220">200ml</text:p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Obiad</text:p>
          </table:table-cell>
          <table:table-cell table:style-name="TableCell225">
            <text:p text:style-name="P226">Zupa z fasolki szparagowej – 250g</text:p>
            <text:p text:style-name="P227"/>
            <text:p text:style-name="P228"><text:s/></text:p>
            <text:p text:style-name="P229">Alergeny: seler, laktoza</text:p>
            <text:p text:style-name="P230"/>
            <text:p text:style-name="P231"><text:span text:style-name="T232"> </text:span><text:span text:style-name="T233">Dieta bezbiałkowa:</text:span></text:p>
            <text:p text:style-name="P234">Zupa z fasolki szparagowej bez śmietany</text:p>
          </table:table-cell>
          <table:table-cell table:style-name="TableCell235">
            <text:p text:style-name="P236">Wywar z piersi z kurczaka i wieprzowiny</text:p>
            <text:p text:style-name="P237">Pietruszka korzeń</text:p>
            <text:p text:style-name="P238">Ziemniaki</text:p>
            <text:p text:style-name="P239">Fasolka szparagowa</text:p>
            <text:p text:style-name="P240">Marchew</text:p>
            <text:p text:style-name="P241">Seler</text:p>
            <text:p text:style-name="P242">Pietruszka<text:s/>zielona/koperek</text:p>
            <text:p text:style-name="P243">Sól</text:p>
            <text:p text:style-name="P244">Pieprz</text:p>
            <text:p text:style-name="P245">Śmietana 30%</text:p>
          </table:table-cell>
          <table:table-cell table:style-name="TableCell246">
            <text:p text:style-name="P247">150ml</text:p>
            <text:p text:style-name="P248"/>
            <text:p text:style-name="P249">10g</text:p>
            <text:p text:style-name="P250">20g</text:p>
            <text:p text:style-name="P251">30g</text:p>
            <text:p text:style-name="P252">20g</text:p>
            <text:p text:style-name="P253">10g</text:p>
            <text:p text:style-name="P254">5g</text:p>
            <text:p text:style-name="P255">1g</text:p>
            <text:p text:style-name="P256">1g</text:p>
            <text:p text:style-name="P257">5ml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Gulasz wieprzowy z kaszą gryczaną i ogórkiem kiszonym</text:span><text:span text:style-name="T263"><text:s/>- 200g</text:span></text:p>
            <text:p text:style-name="P264"/>
            <text:p text:style-name="P265"/>
            <text:p text:style-name="P266">Alergen: gluten</text:p>
            <text:p text:style-name="P267"/>
            <text:p text:style-name="P268">Dieta bezglutenowa:</text:p>
            <text:p text:style-name="P269">Gulasz wieprzowy z kaszą jaglaną</text:p>
            <text:p text:style-name="P270"/>
            <text:p text:style-name="P271"/>
            <text:p text:style-name="P272">Kompot śliwkowo-jabłkowy - 200ml</text:p>
          </table:table-cell>
          <table:table-cell table:style-name="TableCell273">
            <text:p text:style-name="P274">Kasz<text:s/>gryczana</text:p>
            <text:p text:style-name="P275">Szynka wieprzowa (duszona)</text:p>
            <text:p text:style-name="P276">Ogórek kiszony</text:p>
            <text:p text:style-name="P277">Sól</text:p>
            <text:p text:style-name="P278">Pieprz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Śliwki</text:p>
            <text:p text:style-name="P286">Jabłka</text:p>
            <text:p text:style-name="P287">Woda</text:p>
            <text:p text:style-name="P288">Cukier trzcinowy</text:p>
            <text:p text:style-name="P289"/>
          </table:table-cell>
          <table:table-cell table:style-name="TableCell290">
            <text:p text:style-name="P291">50g</text:p>
            <text:p text:style-name="P292">100g</text:p>
            <text:p text:style-name="P293">50g</text:p>
            <text:p text:style-name="P294">1g</text:p>
            <text:p text:style-name="P295">1g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30g</text:p>
            <text:p text:style-name="P303">20g</text:p>
            <text:p text:style-name="P304">150ml</text:p>
            <text:p text:style-name="P305">1g</text:p>
          </table:table-cell>
        </table:table-row>
        <table:table-row table:style-name="TableRow306">
          <table:table-cell table:style-name="TableCell307">
            <text:p text:style-name="P308">Podwieczorek</text:p>
          </table:table-cell>
          <table:table-cell table:style-name="TableCell309">
            <text:p text:style-name="P310">Sałatka z tartej marchewki z jabłkiem</text:p>
            <text:p text:style-name="P311">Biszkopty</text:p>
            <text:p text:style-name="P312"/>
            <text:p text:style-name="P313"/>
            <text:p text:style-name="P314">Alergeny: gluten, jajko</text:p>
            <text:p text:style-name="P315"/>
            <text:p text:style-name="P316"><text:span text:style-name="T317">Dieta bezglutenowa i</text:span><text:span text:style-name="T318"><text:s/></text:span><text:span text:style-name="T319">bezbiałkowa</text:span><text:span text:style-name="T320">:</text:span></text:p>
            <text:p text:style-name="P321">Wafel ryżowy</text:p>
            <text:p text:style-name="P322"/>
          </table:table-cell>
          <table:table-cell table:style-name="TableCell323">
            <text:p text:style-name="P324">Marchew</text:p>
            <text:p text:style-name="P325">Jabłko</text:p>
            <text:p text:style-name="P326">Cukier trzcinowy</text:p>
            <text:p text:style-name="P327">Biszkopty</text:p>
            <text:p text:style-name="P328"/>
            <text:p text:style-name="P329"/>
          </table:table-cell>
          <table:table-cell table:style-name="TableCell330">
            <text:p text:style-name="P331">50g</text:p>
            <text:p text:style-name="P332">10g</text:p>
            <text:p text:style-name="P333">2g</text:p>
            <text:p text:style-name="P334">15g</text:p>
            <text:p text:style-name="P335"/>
          </table:table-cell>
        </table:table-row>
      </table:table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Posiłek</text:p>
            <text:p text:style-name="P347">ŚRODA</text:p>
            <text:p text:style-name="P348">19.02.2020r.</text:p>
          </table:table-cell>
          <table:table-cell table:style-name="TableCell349">
            <text:p text:style-name="P350">Jadłospis</text:p>
          </table:table-cell>
          <table:table-cell table:style-name="TableCell351">
            <text:p text:style-name="P352">Raport magazynowy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/>Śniadanie</text:p>
          </table:table-cell>
          <table:table-cell table:style-name="TableCell358">
            <text:p text:style-name="P359"><text:span text:style-name="T360">Chleb z pasztetem<text:s/></text:span><text:span text:style-name="T361">(wyrób własny)</text:span><text:span text:style-name="T362"><text:s/>i pomidorem</text:span></text:p>
            <text:p text:style-name="P363">Pasta jajeczna ze szczypiorkiem</text:p>
            <text:p text:style-name="P364">Herbata miętowa</text:p>
            <text:p text:style-name="P365"/>
            <text:p text:style-name="P366"/>
            <text:p text:style-name="P367">Alergeny: gluten, laktoza, jajo</text:p>
            <text:p text:style-name="P368"/>
            <text:p text:style-name="P369">Dieta bezglutenowa;</text:p>
            <text:p text:style-name="P370">Chleb BG<text:s/></text:p>
            <text:p text:style-name="P371"/>
          </table:table-cell>
          <table:table-cell table:style-name="TableCell372">
            <text:p text:style-name="P373">Pieczywo (80% mąki pszennej, 20 % mąki żytniej)</text:p>
            <text:p text:style-name="P374">Masło 82%</text:p>
            <text:p text:style-name="P375">Pasztet z drobiowio-wieprzowy</text:p>
            <text:p text:style-name="P376">Pomidor</text:p>
            <text:p text:style-name="P377"><text:span text:style-name="T378">Jajo<text:s/></text:span><text:span text:style-name="T379">(gotowane)</text:span></text:p>
            <text:p text:style-name="P380">Majonez</text:p>
            <text:p text:style-name="P381">Szczypiorek <text:s/></text:p>
            <text:p text:style-name="P382">Herbata miętowa</text:p>
            <text:p text:style-name="P383"/>
          </table:table-cell>
          <table:table-cell table:style-name="TableCell384">
            <text:p text:style-name="P385">70g</text:p>
            <text:p text:style-name="P386"/>
            <text:p text:style-name="P387">5g</text:p>
            <text:p text:style-name="P388">20g</text:p>
            <text:p text:style-name="P389">15g</text:p>
            <text:p text:style-name="P390">10g</text:p>
            <text:p text:style-name="P391">5g</text:p>
            <text:p text:style-name="P392">2g</text:p>
            <text:p text:style-name="P393">200ml</text:p>
          </table:table-cell>
        </table:table-row>
        <table:table-row table:style-name="TableRow394">
          <table:table-cell table:style-name="TableCell395" table:number-rows-spanned="2">
            <text:p text:style-name="P396">Obiad</text:p>
          </table:table-cell>
          <table:table-cell table:style-name="TableCell397">
            <text:p text:style-name="P398">Krupnik kaszą jęczmienną i ziemniakami - 250g</text:p>
            <text:p text:style-name="P399"/>
            <text:p text:style-name="P400"/>
            <text:p text:style-name="P401">Alergeny: seler, gluten</text:p>
            <text:p text:style-name="P402"/>
            <text:p text:style-name="P403">Dieta bezglutenowa:</text:p>
            <text:p text:style-name="P404">Krupnik z kaszą jaglaną</text:p>
          </table:table-cell>
          <table:table-cell table:style-name="TableCell405">
            <text:p text:style-name="P406">Wywar wieprzowo-wołowy</text:p>
            <text:p text:style-name="P407">Marchew</text:p>
            <text:p text:style-name="P408">Pietruszka(korzeń)</text:p>
            <text:p text:style-name="P409">Seler</text:p>
            <text:p text:style-name="P410">Pieprz</text:p>
            <text:p text:style-name="P411">Sól</text:p>
            <text:p text:style-name="P412">Kasza jęczmienna</text:p>
            <text:p text:style-name="P413">Ziemniaki</text:p>
            <text:p text:style-name="P414"/>
          </table:table-cell>
          <table:table-cell table:style-name="TableCell415">
            <text:p text:style-name="P416">150ml</text:p>
            <text:p text:style-name="P417">10g</text:p>
            <text:p text:style-name="P418">10g</text:p>
            <text:p text:style-name="P419">10g</text:p>
            <text:p text:style-name="P420">1g</text:p>
            <text:p text:style-name="P421">1g</text:p>
            <text:p text:style-name="P422">40g</text:p>
            <text:p text:style-name="P423">30g</text:p>
            <text:p text:style-name="P424"/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Kopytka<text:s/></text:span><text:span text:style-name="T431">(wyrób własny)</text:span><text:span text:style-name="T432"><text:s/>- 200g </text:span></text:p>
            <text:p text:style-name="P433"/>
            <text:p text:style-name="P434"/>
            <text:p text:style-name="P435">Alergeny: gluten, jajo, laktoza</text:p>
            <text:p text:style-name="P436"/>
            <text:p text:style-name="P437">Dieta bezglutenowa i bezjajeczna :</text:p>
            <text:p text:style-name="P438">Kluski śląskie</text:p>
            <text:p text:style-name="P439"/>
            <text:p text:style-name="P440">Kompot owocowy – 200ml</text:p>
            <text:p text:style-name="P441"/>
          </table:table-cell>
          <table:table-cell table:style-name="TableCell442">
            <text:p text:style-name="P443">Ziemniaki</text:p>
            <text:p text:style-name="P444">Mąka ziemniaczana</text:p>
            <text:p text:style-name="P445">Masło 82%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Truskawki</text:p>
            <text:p text:style-name="P453">Jabłka</text:p>
            <text:p text:style-name="P454">Woda</text:p>
            <text:p text:style-name="P455">Cukier trzcinowy</text:p>
            <text:p text:style-name="P456"/>
          </table:table-cell>
          <table:table-cell table:style-name="TableCell457">
            <text:p text:style-name="P458">160g</text:p>
            <text:p text:style-name="P459">35g</text:p>
            <text:p text:style-name="P460">5g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20g</text:p>
            <text:p text:style-name="P468">30g</text:p>
            <text:p text:style-name="P469">150ml</text:p>
            <text:p text:style-name="P470">1g</text:p>
            <text:p text:style-name="P471"/>
          </table:table-cell>
        </table:table-row>
        <table:table-row table:style-name="TableRow472">
          <table:table-cell table:style-name="TableCell473">
            <text:p text:style-name="P474">Podwieczorek</text:p>
          </table:table-cell>
          <table:table-cell table:style-name="TableCell475">
            <text:p text:style-name="P476">Baton z masłem i żółtym serem oraz keczupem</text:p>
            <text:p text:style-name="P477">Banan</text:p>
            <text:p text:style-name="P478"/>
            <text:p text:style-name="P479"/>
            <text:p text:style-name="P480">Alergeny:<text:s/>gluten,<text:s/>laktoza</text:p>
            <text:p text:style-name="P481"/>
            <text:p text:style-name="P482">Dieta bezbiałkowa:</text:p>
            <text:p text:style-name="P483">Szynka z indyka</text:p>
            <text:p text:style-name="P484">Dieta bezglutenowa:</text:p>
            <text:p text:style-name="P485">Chleb bezglutenowy</text:p>
            <text:p text:style-name="P486"/>
          </table:table-cell>
          <table:table-cell table:style-name="TableCell487">
            <text:p text:style-name="P488">Baton</text:p>
            <text:p text:style-name="P489">Masło 82%</text:p>
            <text:p text:style-name="P490">Ser żółty</text:p>
            <text:p text:style-name="P491">Keczup</text:p>
            <text:p text:style-name="P492">Banan</text:p>
          </table:table-cell>
          <table:table-cell table:style-name="TableCell493">
            <text:p text:style-name="P494">60g</text:p>
            <text:p text:style-name="P495">5g</text:p>
            <text:p text:style-name="P496">15g</text:p>
            <text:p text:style-name="P497">5g</text:p>
            <text:p text:style-name="P498">15g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Posiłek</text:p>
            <text:p text:style-name="P513">CZWARTEK</text:p>
            <text:p text:style-name="P514"><text:s text:c="3"/>20.02.2020r.</text:p>
          </table:table-cell>
          <table:table-cell table:style-name="TableCell515">
            <text:p text:style-name="P516">Jadłospis</text:p>
          </table:table-cell>
          <table:table-cell table:style-name="TableCell517">
            <text:p text:style-name="P518">Raport magazynowy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/>Śniadanie</text:p>
          </table:table-cell>
          <table:table-cell table:style-name="TableCell524">
            <text:p text:style-name="P525">Płatki kukurydziane z mlekiem.</text:p>
            <text:p text:style-name="P526">Chleb graham z wędliną <text:s/>i ogórkiem zielonym.</text:p>
            <text:p text:style-name="P527">Herbata owocowa</text:p>
            <text:p text:style-name="P528"/>
            <text:p text:style-name="P529"/>
            <text:p text:style-name="P530">Alergeny: gluten, laktoza</text:p>
            <text:p text:style-name="P531"/>
            <text:p text:style-name="P532">Dieta bezglutenowa:</text:p>
            <text:p text:style-name="P533">Chleb bezglutenowy</text:p>
            <text:p text:style-name="P534"/>
          </table:table-cell>
          <table:table-cell table:style-name="TableCell535">
            <text:p text:style-name="P536">Chleb graham</text:p>
            <text:p text:style-name="P537">Masło 82%</text:p>
            <text:p text:style-name="P538">Szynka drobiowa</text:p>
            <text:p text:style-name="P539">Ogórek zielony</text:p>
            <text:p text:style-name="P540">Mleko 2%</text:p>
            <text:p text:style-name="P541">Płatki kukurydziane</text:p>
            <text:p text:style-name="P542">Herbata owocowa</text:p>
            <text:p text:style-name="P543"/>
            <text:p text:style-name="P544"/>
          </table:table-cell>
          <table:table-cell table:style-name="TableCell545">
            <text:p text:style-name="P546">70g</text:p>
            <text:p text:style-name="P547">5g</text:p>
            <text:p text:style-name="P548">20g</text:p>
            <text:p text:style-name="P549">15g</text:p>
            <text:p text:style-name="P550">150ml</text:p>
            <text:p text:style-name="P551">10g</text:p>
            <text:p text:style-name="P552">200ml</text:p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Obiad</text:p>
          </table:table-cell>
          <table:table-cell table:style-name="TableCell557">
            <text:p text:style-name="P558">Zupa ogórkowa z ryżem – 250g</text:p>
            <text:p text:style-name="P559"/>
            <text:p text:style-name="P560"/>
            <text:p text:style-name="P561">Alergen: laktoza</text:p>
            <text:p text:style-name="P562"/>
            <text:p text:style-name="P563">Dieta bezbiałkowa:</text:p>
            <text:p text:style-name="P564">Zupa ogórkowa bez śmietany</text:p>
            <text:p text:style-name="P565"/>
          </table:table-cell>
          <table:table-cell table:style-name="TableCell566">
            <text:p text:style-name="P567">Wywar z piersi z kurczaka, kaczki i indyka</text:p>
            <text:p text:style-name="P568">Ryż biały</text:p>
            <text:p text:style-name="P569">Marchew</text:p>
            <text:p text:style-name="P570">Pietruszka (korzeń)</text:p>
            <text:p text:style-name="P571">Pieprz</text:p>
            <text:p text:style-name="P572">Sól</text:p>
            <text:p text:style-name="P573">Pietruszka zielona/koperek</text:p>
            <text:p text:style-name="P574">Ogórki kiszone</text:p>
            <text:p text:style-name="P575">Śmietana 30%</text:p>
            <text:p text:style-name="P576"/>
          </table:table-cell>
          <table:table-cell table:style-name="TableCell577">
            <text:p text:style-name="P578">150ml</text:p>
            <text:p text:style-name="P579"/>
            <text:p text:style-name="P580">30g</text:p>
            <text:p text:style-name="P581">15g</text:p>
            <text:p text:style-name="P582">10g</text:p>
            <text:p text:style-name="P583">1g</text:p>
            <text:p text:style-name="P584">1g</text:p>
            <text:p text:style-name="P585">1g</text:p>
            <text:p text:style-name="P586">40g</text:p>
            <text:p text:style-name="P587">5g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Klopsiki w sosie koperkowym z ziemniakami <text:s/>i surówką <text:s/>- 200g</text:p>
            <text:p text:style-name="P592"/>
            <text:p text:style-name="P593"/>
            <text:p text:style-name="P594">Alergeny: gluten, laktoza</text:p>
            <text:p text:style-name="P595"/>
            <text:p text:style-name="P596">Dieta bezglutenowa:</text:p>
            <text:p text:style-name="P597">Sos koperkowy<text:s/>z mąka ziemniaczaną</text:p>
            <text:p text:style-name="P598">Dieta bezbiałkowa:</text:p>
            <text:p text:style-name="P599">Sos koperkowy bez śmietany</text:p>
            <text:p text:style-name="P600"/>
            <text:p text:style-name="P601"/>
            <text:p text:style-name="P602">Kompot jabłkowy z cynamonem – 200ml</text:p>
            <text:p text:style-name="P603"/>
            <text:p text:style-name="P604"/>
          </table:table-cell>
          <table:table-cell table:style-name="TableCell605">
            <text:p text:style-name="P606">Ziemniaki</text:p>
            <text:p text:style-name="P607">Mięso wieprzowe mielone <text:s/>(duszone)</text:p>
            <text:p text:style-name="P608">Koperek</text:p>
            <text:p text:style-name="P609">Śmietana</text:p>
            <text:p text:style-name="P610">Kapusta pekińska</text:p>
            <text:p text:style-name="P611">Marchew</text:p>
            <text:p text:style-name="P612">Sól</text:p>
            <text:p text:style-name="P613">Pieprz ziołowy</text:p>
            <text:p text:style-name="P614"/>
            <text:p text:style-name="P615"/>
            <text:p text:style-name="P616"/>
            <text:p text:style-name="P617">Jabłka</text:p>
            <text:p text:style-name="P618">Woda</text:p>
            <text:p text:style-name="P619">Cukier trzcinowy</text:p>
            <text:p text:style-name="P620">Cynamon</text:p>
            <text:p text:style-name="P621"/>
          </table:table-cell>
          <table:table-cell table:style-name="TableCell622">
            <text:p text:style-name="P623">100g</text:p>
            <text:p text:style-name="P624">55g</text:p>
            <text:p text:style-name="P625"/>
            <text:p text:style-name="P626">2g</text:p>
            <text:p text:style-name="P627">2g</text:p>
            <text:p text:style-name="P628">35g</text:p>
            <text:p text:style-name="P629">5g</text:p>
            <text:p text:style-name="P630">1g</text:p>
            <text:p text:style-name="P631">1g</text:p>
            <text:p text:style-name="P632"/>
            <text:p text:style-name="P633"/>
            <text:p text:style-name="P634"/>
            <text:p text:style-name="P635">50g</text:p>
            <text:p text:style-name="P636">150ml</text:p>
            <text:p text:style-name="P637">2g</text:p>
            <text:p text:style-name="P638">1g</text:p>
          </table:table-cell>
        </table:table-row>
        <table:table-row table:style-name="TableRow639">
          <table:table-cell table:style-name="TableCell640">
            <text:p text:style-name="P641">Podwieczorek</text:p>
          </table:table-cell>
          <table:table-cell table:style-name="TableCell642">
            <text:p text:style-name="P643">„Tłusty Pączek” z dżemem :-)</text:p>
            <text:p text:style-name="P644">Jabłko</text:p>
            <text:p text:style-name="P645"/>
            <text:p text:style-name="P646"/>
            <text:p text:style-name="P647">Alergeny: <text:s/>gluten, jajo</text:p>
            <text:p text:style-name="P648"/>
            <text:p text:style-name="P649">Dieta bezjajeczna i <text:s/>bezglutenowa:</text:p>
            <text:p text:style-name="P650">Ciasto piaskowe</text:p>
            <text:p text:style-name="P651"/>
          </table:table-cell>
          <table:table-cell table:style-name="TableCell652">
            <text:p text:style-name="P653">Pączek z dżemem</text:p>
            <text:p text:style-name="P654">Jabłko</text:p>
            <text:p text:style-name="P655"/>
          </table:table-cell>
          <table:table-cell table:style-name="TableCell656">
            <text:p text:style-name="P657">70g</text:p>
            <text:p text:style-name="P658">25g</text:p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 text:c="2"/>Posiłek</text:p>
            <text:p text:style-name="P673">PIĄTEK</text:p>
            <text:p text:style-name="P674">21.02.2020r</text:p>
          </table:table-cell>
          <table:table-cell table:style-name="TableCell675">
            <text:p text:style-name="P676">Jadłospis</text:p>
          </table:table-cell>
          <table:table-cell table:style-name="TableCell677">
            <text:p text:style-name="P678">Raport magazynowy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/>Śniadanie</text:p>
          </table:table-cell>
          <table:table-cell table:style-name="TableCell684">
            <text:p text:style-name="P685">Zupa mleczna z kaszą jaglaną</text:p>
            <text:p text:style-name="P686">Chleb z hummusem warzywnym</text:p>
            <text:p text:style-name="P687"/>
            <text:p text:style-name="P688"/>
            <text:p text:style-name="P689"><text:s/>Alergeny: gluten, laktoza</text:p>
            <text:p text:style-name="P690"/>
            <text:p text:style-name="P691">Dieta bezglutenowa:</text:p>
            <text:p text:style-name="P692">Chleb bezglutenowy</text:p>
            <text:p text:style-name="P693"/>
            <text:p text:style-name="P694"/>
          </table:table-cell>
          <table:table-cell table:style-name="TableCell695">
            <text:p text:style-name="P696"><text:s/>Pieczywo pszenno-żytnie</text:p>
            <text:p text:style-name="P697">( 80% mąki pszennej, 20 % mąki żytniej)</text:p>
            <text:p text:style-name="P698">Ciecierzyca</text:p>
            <text:p text:style-name="P699">Masło 82%</text:p>
            <text:p text:style-name="P700">Marchew</text:p>
            <text:p text:style-name="P701">Papryka czerwona</text:p>
            <text:p text:style-name="P702">Pasta sezamowa tahini</text:p>
            <text:p text:style-name="P703">Kasza jaglana</text:p>
            <text:p text:style-name="P704">Mleko 2%</text:p>
          </table:table-cell>
          <table:table-cell table:style-name="TableCell705">
            <text:p text:style-name="P706">70g</text:p>
            <text:p text:style-name="P707"/>
            <text:p text:style-name="P708"/>
            <text:p text:style-name="P709">20g</text:p>
            <text:p text:style-name="P710">5g</text:p>
            <text:p text:style-name="P711">5g</text:p>
            <text:p text:style-name="P712">5g</text:p>
            <text:p text:style-name="P713">2g</text:p>
            <text:p text:style-name="P714">20g</text:p>
            <text:p text:style-name="P715">180ml</text:p>
          </table:table-cell>
        </table:table-row>
        <table:table-row table:style-name="TableRow716">
          <table:table-cell table:style-name="TableCell717" table:number-rows-spanned="2">
            <text:p text:style-name="P718">Obiad</text:p>
          </table:table-cell>
          <table:table-cell table:style-name="TableCell719">
            <text:p text:style-name="P720"><text:span text:style-name="T721">Zupa pomidorowa z makaronem -</text:span><text:span text:style-name="T722"><text:s/>250g</text:span></text:p>
            <text:p text:style-name="P723"/>
            <text:p text:style-name="P724"/>
            <text:p text:style-name="P725">Alergeny: seler, laktoza, gluten</text:p>
            <text:p text:style-name="P726"/>
            <text:p text:style-name="P727">Dieta bezbiałkowa:</text:p>
            <text:p text:style-name="P728">Zupa pomidorowa bez śmietany</text:p>
            <text:p text:style-name="P729">Dieta bezglutenowa:</text:p>
            <text:p text:style-name="P730">Zupa pomidorowa z makaronem bezglutenowym</text:p>
            <text:p text:style-name="P731"/>
          </table:table-cell>
          <table:table-cell table:style-name="TableCell732">
            <text:p text:style-name="P733">Wywar z piersi z kurczaka</text:p>
            <text:p text:style-name="P734">Makaron</text:p>
            <text:p text:style-name="P735">Przecier pomidorowy 30%</text:p>
            <text:p text:style-name="P736">Marchew</text:p>
            <text:p text:style-name="P737">Pietruszka (korzeń)</text:p>
            <text:p text:style-name="P738">Seler</text:p>
            <text:p text:style-name="P739">Pieprz</text:p>
            <text:p text:style-name="P740">Sól</text:p>
            <text:p text:style-name="P741">Śmietana 30%</text:p>
          </table:table-cell>
          <table:table-cell table:style-name="TableCell742">
            <text:p text:style-name="P743">150ml</text:p>
            <text:p text:style-name="P744">50g</text:p>
            <text:p text:style-name="P745">20g</text:p>
            <text:p text:style-name="P746">10g</text:p>
            <text:p text:style-name="P747">10g</text:p>
            <text:p text:style-name="P748">5g</text:p>
            <text:p text:style-name="P749">1g</text:p>
            <text:p text:style-name="P750">1g</text:p>
            <text:p text:style-name="P751">5ml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Panierowany filet z miruny z ziemniakami i surówką <text:s/>- 200g</text:p>
            <text:p text:style-name="P756"/>
            <text:p text:style-name="P757"/>
            <text:p text:style-name="P758"/>
            <text:p text:style-name="P759">Alergeny: <text:s/>jajo, gluten</text:p>
            <text:p text:style-name="P760"/>
            <text:p text:style-name="P761">Dieta bezjajeczna i bezglutenowa:</text:p>
            <text:p text:style-name="P762"><text:span text:style-name="T763">Zapiekany filet z miruny</text:span></text:p>
            <text:p text:style-name="P764"/>
            <text:p text:style-name="P765">Kompot wieloowocowy – 200ml</text:p>
            <text:p text:style-name="P766"/>
            <text:p text:style-name="P767"/>
            <text:p text:style-name="P768"/>
            <text:p text:style-name="P769"/>
          </table:table-cell>
          <table:table-cell table:style-name="TableCell770">
            <text:p text:style-name="P771">Ziemniaki</text:p>
            <text:p text:style-name="P772">Filet z miruny (smażony na oleju rzepakowym)</text:p>
            <text:p text:style-name="P773">Bułka tarta</text:p>
            <text:p text:style-name="P774">Jajko</text:p>
            <text:p text:style-name="P775">Mąka pszenna</text:p>
            <text:p text:style-name="P776">Kapusta kiszona</text:p>
            <text:p text:style-name="P777">Marchew</text:p>
            <text:p text:style-name="P778"/>
            <text:p text:style-name="P779"/>
            <text:p text:style-name="P780"/>
            <text:p text:style-name="P781">Maliny</text:p>
            <text:p text:style-name="P782">Truskawki</text:p>
            <text:p text:style-name="P783">Wiśnie</text:p>
            <text:p text:style-name="P784">Cukier trzcinowy</text:p>
            <text:p text:style-name="P785">Woda</text:p>
          </table:table-cell>
          <table:table-cell table:style-name="TableCell786">
            <text:p text:style-name="P787">100g</text:p>
            <text:p text:style-name="P788">50g</text:p>
            <text:p text:style-name="P789"/>
            <text:p text:style-name="P790">3g</text:p>
            <text:p text:style-name="P791">2g</text:p>
            <text:p text:style-name="P792">1g</text:p>
            <text:p text:style-name="P793">35g</text:p>
            <text:p text:style-name="P794">10g</text:p>
            <text:p text:style-name="P795"/>
            <text:p text:style-name="P796"/>
            <text:p text:style-name="P797"/>
            <text:p text:style-name="P798">10g</text:p>
            <text:p text:style-name="P799">10g</text:p>
            <text:p text:style-name="P800">30g</text:p>
            <text:p text:style-name="P801">2g</text:p>
            <text:p text:style-name="P802">150ml</text:p>
            <text:p text:style-name="P803"/>
          </table:table-cell>
        </table:table-row>
        <table:table-row table:style-name="TableRow804">
          <table:table-cell table:style-name="TableCell805">
            <text:p text:style-name="P806">Podwieczorek</text:p>
          </table:table-cell>
          <table:table-cell table:style-name="TableCell807">
            <text:p text:style-name="P808"><text:span text:style-name="T809">Kisiel malinowy<text:s/></text:span><text:span text:style-name="T810">(wyrób własny)</text:span></text:p>
            <text:p text:style-name="P811">Chrupki kukurydziane</text:p>
            <text:p text:style-name="P812"/>
            <text:p text:style-name="P813"/>
          </table:table-cell>
          <table:table-cell table:style-name="TableCell814">
            <text:p text:style-name="P815">Maliny</text:p>
            <text:p text:style-name="P816">Woda</text:p>
            <text:p text:style-name="P817">Mąka ziemniaczana</text:p>
            <text:p text:style-name="P818">Cukier trzcinowy</text:p>
            <text:p text:style-name="P819">Chrupki kukurydziane</text:p>
            <text:p text:style-name="P820"/>
          </table:table-cell>
          <table:table-cell table:style-name="TableCell821">
            <text:p text:style-name="P822">20g</text:p>
            <text:p text:style-name="P823">60g</text:p>
            <text:p text:style-name="P824">5g</text:p>
            <text:p text:style-name="P825">2g</text:p>
            <text:p text:style-name="P826">15g</text:p>
          </table:table-cell>
        </table:table-row>
      </table:table>
      <text:p text:style-name="P8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9" style:parent-style-name="Nagłówek" style:family="paragraph">
      <style:paragraph-properties>
        <style:tab-stops>
          <style:tab-stop style:type="left" style:position="0.8645in"/>
          <style:tab-stop style:type="left" style:position="4.7833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zegorz</dc:creator>
    <meta:creation-date>2020-02-16T21:50:00Z</meta:creation-date>
    <dc:date>2020-02-16T22:22:00Z</dc:date>
    <meta:print-date>2020-02-16T21:42:00Z</meta:print-date>
    <meta:template xlink:href="Normal" xlink:type="simple"/>
    <meta:editing-cycles>5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90" meta:character-count="6222" meta:row-count="44" meta:non-whitespace-character-count="5344"/>
  </office:meta>
</office:document-meta>
</file>