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2.7756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0.8062in" style:use-optimal-column-width="false"/>
    </style:style>
    <style:style style:name="Table1" style:family="table" style:master-page-name="MP0">
      <style:table-properties style:width="6.7638in" fo:margin-left="-0.075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50" style:family="table-row">
      <style:table-row-properties style:min-row-height="1.3527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85" style:family="table-row">
      <style:table-row-properties style:min-row-height="0.8486in" style:use-optimal-row-height="false"/>
    </style:style>
    <style:style style:name="P86" style:parent-style-name="Normalny" style:family="paragraph">
      <style:text-properties fo:color="#00B050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38" style:family="table-row">
      <style:table-row-properties style:min-row-height="1.5729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Row169" style:family="table-row">
      <style:table-row-properties style:min-row-height="0.0916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78" style:parent-style-name="Normalny" style:family="paragraph">
      <style:paragraph-properties fo:margin-bottom="0in"/>
      <style:text-properties text:display="none"/>
    </style:style>
    <style:style style:name="P179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183" style:family="table-column">
      <style:table-column-properties style:column-width="1.2187in" style:use-optimal-column-width="false"/>
    </style:style>
    <style:style style:name="TableColumn184" style:family="table-column">
      <style:table-column-properties style:column-width="2.7138in" style:use-optimal-column-width="false"/>
    </style:style>
    <style:style style:name="TableColumn185" style:family="table-column">
      <style:table-column-properties style:column-width="2.0673in" style:use-optimal-column-width="false"/>
    </style:style>
    <style:style style:name="TableColumn186" style:family="table-column">
      <style:table-column-properties style:column-width="0.7638in" style:use-optimal-column-width="false"/>
    </style:style>
    <style:style style:name="Table182" style:family="table">
      <style:table-properties style:width="6.7638in" fo:margin-left="0in" table:align="lef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9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98" style:family="table-row">
      <style:table-row-properties style:min-row-height="1.8437in"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234" style:family="table-row">
      <style:table-row-properties style:min-row-height="1.4229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68" style:family="table-row">
      <style:table-row-properties style:min-row-height="1.1715in" style:use-optimal-row-height="false"/>
    </style:style>
    <style:style style:name="P269" style:parent-style-name="Normalny" style:family="paragraph">
      <style:text-properties fo:color="#00B050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19" style:family="table-row">
      <style:table-row-properties style:min-row-height="1.5472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55" style:family="table-column">
      <style:table-column-properties style:column-width="1.2187in" style:use-optimal-column-width="false"/>
    </style:style>
    <style:style style:name="TableColumn356" style:family="table-column">
      <style:table-column-properties style:column-width="2.7138in" style:use-optimal-column-width="false"/>
    </style:style>
    <style:style style:name="TableColumn357" style:family="table-column">
      <style:table-column-properties style:column-width="2.1659in" style:use-optimal-column-width="false"/>
    </style:style>
    <style:style style:name="TableColumn358" style:family="table-column">
      <style:table-column-properties style:column-width="0.6652in" style:use-optimal-column-width="false"/>
    </style:style>
    <style:style style:name="Table354" style:family="table">
      <style:table-properties style:width="6.7638in" fo:margin-left="-0.075in" table:align="left"/>
    </style:style>
    <style:style style:name="TableRow359" style:family="table-row">
      <style:table-row-properties style:min-row-height="0.4854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70" style:family="table-row">
      <style:table-row-properties style:min-row-height="1.3826in"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C00000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1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P392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P393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5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Row406" style:family="table-row">
      <style:table-row-properties style:min-row-height="1.2152in"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30" style:family="table-row">
      <style:table-row-properties style:min-row-height="1.1715in" style:use-optimal-row-height="false"/>
    </style:style>
    <style:style style:name="P431" style:parent-style-name="Normalny" style:family="paragraph">
      <style:text-properties fo:color="#00B050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74" style:family="table-row">
      <style:table-row-properties style:min-row-height="0.859in"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030A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507" style:family="table-column">
      <style:table-column-properties style:column-width="1.2187in" style:use-optimal-column-width="false"/>
    </style:style>
    <style:style style:name="TableColumn508" style:family="table-column">
      <style:table-column-properties style:column-width="2.8131in" style:use-optimal-column-width="false"/>
    </style:style>
    <style:style style:name="TableColumn509" style:family="table-column">
      <style:table-column-properties style:column-width="1.968in" style:use-optimal-column-width="false"/>
    </style:style>
    <style:style style:name="TableColumn510" style:family="table-column">
      <style:table-column-properties style:column-width="0.7395in" style:use-optimal-column-width="false"/>
    </style:style>
    <style:style style:name="Table506" style:family="table">
      <style:table-properties style:width="6.7395in" fo:margin-left="-0.075in" table:align="left"/>
    </style:style>
    <style:style style:name="TableRow511" style:family="table-row">
      <style:table-row-properties style:min-row-height="0.4854in"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5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2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22" style:family="table-row">
      <style:table-row-properties style:min-row-height="1.3826in"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style="italic" style:font-style-asian="italic" fo:color="#C00000" fo:font-size="10pt" style:font-size-asian="10pt" style:font-size-complex="10pt" style:language-asian="pl" style:country-asian="PL"/>
    </style:style>
    <style:style style:name="P5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61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Row562" style:family="table-row">
      <style:table-row-properties style:min-row-height="1.2368in"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91" style:family="table-row">
      <style:table-row-properties style:min-row-height="1.1715in" style:use-optimal-row-height="false"/>
    </style:style>
    <style:style style:name="P592" style:parent-style-name="Normalny" style:family="paragraph">
      <style:text-properties fo:color="#00B050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38" style:family="table-row">
      <style:table-row-properties style:min-row-height="1.3402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4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6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6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669" style:family="table-column">
      <style:table-column-properties style:column-width="1.0791in" style:use-optimal-column-width="false"/>
    </style:style>
    <style:style style:name="TableColumn670" style:family="table-column">
      <style:table-column-properties style:column-width="2.7562in" style:use-optimal-column-width="false"/>
    </style:style>
    <style:style style:name="TableColumn671" style:family="table-column">
      <style:table-column-properties style:column-width="2.0659in" style:use-optimal-column-width="false"/>
    </style:style>
    <style:style style:name="TableColumn672" style:family="table-column">
      <style:table-column-properties style:column-width="0.6909in" style:use-optimal-column-width="false"/>
    </style:style>
    <style:style style:name="Table668" style:family="table">
      <style:table-properties style:width="6.5923in" fo:margin-left="-0.075in" table:align="left"/>
    </style:style>
    <style:style style:name="TableRow673" style:family="table-row">
      <style:table-row-properties style:min-row-height="0.4854in" style:use-optimal-row-height="false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8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84" style:family="table-row">
      <style:table-row-properties style:min-row-height="1.3826in"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6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6" style:parent-style-name="Standard" style:family="paragraph">
      <style:paragraph-properties fo:margin-bottom="0in"/>
      <style:text-properties style:font-name="Arial" style:font-name-complex="Arial" fo:color="#C00000" fo:font-size="10pt" style:font-size-asian="10pt" style:font-size-complex="10pt"/>
    </style:style>
    <style:style style:name="TableRow717" style:family="table-row">
      <style:table-row-properties style:min-row-height="1.3409in" style:use-optimal-row-height="false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48" style:family="table-row">
      <style:table-row-properties style:min-row-height="1.1715in" style:use-optimal-row-height="false"/>
    </style:style>
    <style:style style:name="P749" style:parent-style-name="Normalny" style:family="paragraph">
      <style:text-properties fo:color="#00B050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5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801" style:family="table-row">
      <style:table-row-properties style:min-row-height="1.7965in" style:use-optimal-row-height="false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8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1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0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1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2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3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4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5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6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7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0">PONIEDZIAŁEK</text:p>
            <text:p text:style-name="P11">24.02.2020r.</text:p>
          </table:table-cell>
          <table:table-cell table:style-name="TableCell12">
            <text:p text:style-name="P13">Jadłospis</text:p>
          </table:table-cell>
          <table:table-cell table:style-name="TableCell14">
            <text:p text:style-name="P15">Raport magazynow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/>Śniadanie</text:p>
          </table:table-cell>
          <table:table-cell table:style-name="TableCell21">
            <text:p text:style-name="P22">Chleb z wędliną,<text:s/>serem żółtym i ogórkiem zielonym.</text:p>
            <text:p text:style-name="P23">Kakao</text:p>
            <text:p text:style-name="P24"/>
            <text:p text:style-name="P25"/>
            <text:p text:style-name="P26">Alergeny: gluten, laktoza</text:p>
            <text:p text:style-name="P27"/>
            <text:p text:style-name="P28">Dieta bezbiałkowa:</text:p>
            <text:p text:style-name="P29">Herbata owocowa</text:p>
            <text:p text:style-name="P30">Dieta bezglutenowa:</text:p>
            <text:p text:style-name="P31">Chleb bezglutenowy</text:p>
          </table:table-cell>
          <table:table-cell table:style-name="TableCell32">
            <text:p text:style-name="P33">Pieczywo pszenno-żytnie (80% mąki pszennej, 20 % mąki żytniej)</text:p>
            <text:p text:style-name="P34">Wędlina wieprzowo-drobiowa</text:p>
            <text:p text:style-name="P35">Ser żółty</text:p>
            <text:p text:style-name="P36">Masło 82%</text:p>
            <text:p text:style-name="P37">Ogórek zielony</text:p>
            <text:p text:style-name="P38">Mleko 2%</text:p>
            <text:p text:style-name="P39">Kakao naturalne</text:p>
          </table:table-cell>
          <table:table-cell table:style-name="TableCell40">
            <text:p text:style-name="P41">70g</text:p>
            <text:p text:style-name="P42"/>
            <text:p text:style-name="P43"/>
            <text:p text:style-name="P44">20g</text:p>
            <text:p text:style-name="P45">20g</text:p>
            <text:p text:style-name="P46">5g</text:p>
            <text:p text:style-name="P47">15g</text:p>
            <text:p text:style-name="P48">190ml</text:p>
            <text:p text:style-name="P49">10g</text:p>
          </table:table-cell>
        </table:table-row>
        <table:table-row table:style-name="TableRow50">
          <table:table-cell table:style-name="TableCell51" table:number-rows-spanned="2">
            <text:p text:style-name="P52">Obiad</text:p>
          </table:table-cell>
          <table:table-cell table:style-name="TableCell53">
            <text:p text:style-name="P54"><text:span text:style-name="T55">Rosół z ryżem</text:span><text:span text:style-name="T56"><text:s/>i z zielonym groszkiem -</text:span><text:span text:style-name="T57"><text:s/>250g</text:span></text:p>
            <text:p text:style-name="P58"/>
            <text:p text:style-name="P59"/>
            <text:p text:style-name="P60">Alergen: seler</text:p>
            <text:p text:style-name="P61"/>
            <text:p text:style-name="P62"/>
          </table:table-cell>
          <table:table-cell table:style-name="TableCell63">
            <text:p text:style-name="P64"><text:span text:style-name="T65">Wywar z piersi z kurczaka,<text:s/></text:span><text:span text:style-name="T66">kaczki</text:span></text:p>
            <text:p text:style-name="P67">Groszek zielony</text:p>
            <text:p text:style-name="P68">Pietruszka (korzeń)</text:p>
            <text:p text:style-name="P69">Seler</text:p>
            <text:p text:style-name="P70">Pietruszka zielona/koperek</text:p>
            <text:p text:style-name="P71">Por</text:p>
            <text:p text:style-name="P72">Marchewka</text:p>
            <text:p text:style-name="P73">Ryż paraboliczny</text:p>
            <text:p text:style-name="P74"/>
          </table:table-cell>
          <table:table-cell table:style-name="TableCell75">
            <text:p text:style-name="P76">150ml</text:p>
            <text:p text:style-name="P77"/>
            <text:p text:style-name="P78"><text:s/>20g</text:p>
            <text:p text:style-name="P79">10g</text:p>
            <text:p text:style-name="P80">10g</text:p>
            <text:p text:style-name="P81">1g</text:p>
            <text:p text:style-name="P82"><text:s/>5g</text:p>
            <text:p text:style-name="P83">15g</text:p>
            <text:p text:style-name="P84">40g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ajko w sosie musztardowym z<text:s/>ziemniaczkami i ogórkiem kiszonym - 200g</text:p>
            <text:p text:style-name="P89"/>
            <text:p text:style-name="P90"/>
            <text:p text:style-name="P91">Alergeny: <text:s/>gluten, jajo</text:p>
            <text:p text:style-name="P92"/>
            <text:p text:style-name="P93">Dieta bezbiałkowa:</text:p>
            <text:p text:style-name="P94">Jajko w sosie musztardowym bez śmietany</text:p>
            <text:p text:style-name="P95">Dieta bezjajeczna:</text:p>
            <text:p text:style-name="P96">Duszony filet z kurczaka</text:p>
            <text:p text:style-name="P97"/>
            <text:p text:style-name="P98">Kompot wieloowocowy – 200ml</text:p>
            <text:p text:style-name="P99"/>
          </table:table-cell>
          <table:table-cell table:style-name="TableCell100">
            <text:p text:style-name="P101">Ziemniaki</text:p>
            <text:p text:style-name="P102">Musztarda łagodna</text:p>
            <text:p text:style-name="P103">Jajko</text:p>
            <text:p text:style-name="P104">Śmietana 30%</text:p>
            <text:p text:style-name="P105">Ogórek<text:s/>kiszony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Śliwki</text:p>
            <text:p text:style-name="P115">Wiśnie</text:p>
            <text:p text:style-name="P116">Truskawki</text:p>
            <text:p text:style-name="P117">Woda</text:p>
            <text:p text:style-name="P118">Cukier trzcinowy</text:p>
          </table:table-cell>
          <table:table-cell table:style-name="TableCell119">
            <text:p text:style-name="P120">120g</text:p>
            <text:p text:style-name="P121">2g</text:p>
            <text:p text:style-name="P122">50g</text:p>
            <text:p text:style-name="P123">8g</text:p>
            <text:p text:style-name="P124">20g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20g</text:p>
            <text:p text:style-name="P134">10g</text:p>
            <text:p text:style-name="P135">20g</text:p>
            <text:p text:style-name="P136">150ml</text:p>
            <text:p text:style-name="P137">1g</text:p>
          </table:table-cell>
        </table:table-row>
        <table:table-row table:style-name="TableRow138">
          <table:table-cell table:style-name="TableCell139">
            <text:p text:style-name="P140">Podwieczorek</text:p>
          </table:table-cell>
          <table:table-cell table:style-name="TableCell141">
            <text:p text:style-name="P142">Chałka z dżemem owocowym</text:p>
            <text:p text:style-name="P143">Jabłko</text:p>
            <text:p text:style-name="P144"/>
            <text:p text:style-name="P145"/>
            <text:p text:style-name="P146">Alergeny: gluten, laktoza</text:p>
            <text:p text:style-name="P147"/>
            <text:p text:style-name="P148">Dieta bezglutenowa:</text:p>
            <text:p text:style-name="P149">Wafel ryżowy</text:p>
            <text:p text:style-name="P150"/>
          </table:table-cell>
          <table:table-cell table:style-name="TableCell151">
            <text:p text:style-name="P152">Dżem owocowy</text:p>
            <text:p text:style-name="P153">Masło 82%</text:p>
            <text:p text:style-name="P154">Chałka</text:p>
            <text:p text:style-name="P155">Jabłko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20g</text:p>
            <text:p text:style-name="P165">5g</text:p>
            <text:p text:style-name="P166">60g</text:p>
            <text:p text:style-name="P167">45g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Posiłek</text:p>
            <text:p text:style-name="P190">WTOREK</text:p>
            <text:p text:style-name="P191">25.02.2020r.</text:p>
          </table:table-cell>
          <table:table-cell table:style-name="TableCell192">
            <text:p text:style-name="P193">Jadłospis</text:p>
          </table:table-cell>
          <table:table-cell table:style-name="TableCell194">
            <text:p text:style-name="P195">Raport magazynowy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Śniadanie</text:p>
          </table:table-cell>
          <table:table-cell table:style-name="TableCell201">
            <text:p text:style-name="P202">Chleb z twarożkiem truskawkowym</text:p>
            <text:p text:style-name="P203">Parówki z keczupem</text:p>
            <text:p text:style-name="P204">Herbata owocowa</text:p>
            <text:p text:style-name="P205"/>
            <text:p text:style-name="P206"/>
            <text:p text:style-name="P207">Alergeny: gluten, laktoza</text:p>
            <text:p text:style-name="P208"/>
            <text:p text:style-name="P209">Dieta bezbiałkowa:</text:p>
            <text:p text:style-name="P210">Szynka wieprzowa</text:p>
            <text:p text:style-name="P211">Dieta bezglutenowa:</text:p>
            <text:p text:style-name="P212">Chleb bezglutenowy</text:p>
            <text:p text:style-name="P213"/>
          </table:table-cell>
          <table:table-cell table:style-name="TableCell214">
            <text:p text:style-name="P215">Pieczywo pszenno-żytnie (80% mąki pszennej, 20 % mąki żytniej)</text:p>
            <text:p text:style-name="P216">Masło 82%</text:p>
            <text:p text:style-name="P217">Truskawki</text:p>
            <text:p text:style-name="P218">Ser biały śmietankowy</text:p>
            <text:p text:style-name="P219">Keczup</text:p>
            <text:p text:style-name="P220">Parówki wieprzowe</text:p>
            <text:p text:style-name="P221">Cukier trzcinowy</text:p>
            <text:p text:style-name="P222">Herbata owocowa</text:p>
          </table:table-cell>
          <table:table-cell table:style-name="TableCell223">
            <text:p text:style-name="P224">70g</text:p>
            <text:p text:style-name="P225"/>
            <text:p text:style-name="P226"/>
            <text:p text:style-name="P227">5g</text:p>
            <text:p text:style-name="P228">5g</text:p>
            <text:p text:style-name="P229">20g</text:p>
            <text:p text:style-name="P230">5g</text:p>
            <text:p text:style-name="P231">30g</text:p>
            <text:p text:style-name="P232">2g</text:p>
            <text:p text:style-name="P233">200ml</text:p>
          </table:table-cell>
        </table:table-row>
        <table:table-row table:style-name="TableRow234">
          <table:table-cell table:style-name="TableCell235" table:number-rows-spanned="2">
            <text:p text:style-name="P236">Obiad</text:p>
          </table:table-cell>
          <table:table-cell table:style-name="TableCell237">
            <text:p text:style-name="P238">Zupa barszcz ukraiński – 250g</text:p>
            <text:p text:style-name="P239"/>
            <text:p text:style-name="P240"><text:s/></text:p>
            <text:p text:style-name="P241">Alergen: seler, laktoza</text:p>
            <text:p text:style-name="P242"/>
            <text:p text:style-name="P243">Dieta bezbiałkowa:</text:p>
            <text:p text:style-name="P244">Zupa bez śmietany</text:p>
          </table:table-cell>
          <table:table-cell table:style-name="TableCell245">
            <text:p text:style-name="P246">Wywar z piersi z kurczaka</text:p>
            <text:p text:style-name="P247">Pietruszka korzeń</text:p>
            <text:p text:style-name="P248">Ziemniaki</text:p>
            <text:p text:style-name="P249">Fasolka szparagowa</text:p>
            <text:p text:style-name="P250">Buraki</text:p>
            <text:p text:style-name="P251">Marchew</text:p>
            <text:p text:style-name="P252">Seler</text:p>
            <text:p text:style-name="P253">Kapusta biała</text:p>
            <text:p text:style-name="P254">Pietruszka zielona/koperek</text:p>
            <text:p text:style-name="P255">Śmietana 30%</text:p>
          </table:table-cell>
          <table:table-cell table:style-name="TableCell256">
            <text:p text:style-name="P257">150ml</text:p>
            <text:p text:style-name="P258">10g</text:p>
            <text:p text:style-name="P259">20g</text:p>
            <text:p text:style-name="P260">10g</text:p>
            <text:p text:style-name="P261">20g</text:p>
            <text:p text:style-name="P262">10g</text:p>
            <text:p text:style-name="P263">10g</text:p>
            <text:p text:style-name="P264">10g</text:p>
            <text:p text:style-name="P265">5g</text:p>
            <text:p text:style-name="P266">5ml</text:p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Kotlet drobiowy z ziemniaczkami i surówką<text:s/></text:span><text:span text:style-name="T273"><text:s/>– 200g</text:span></text:p>
            <text:p text:style-name="P274"/>
            <text:p text:style-name="P275"/>
            <text:p text:style-name="P276">Alergeny: gluten, jaja</text:p>
            <text:p text:style-name="P277"/>
            <text:p text:style-name="P278">Dieta bezglutenowa:</text:p>
            <text:p text:style-name="P279">Kotlet drobiowy w bułce bezglutenowej</text:p>
            <text:p text:style-name="P280">Dieta bezjajeczna:</text:p>
            <text:p text:style-name="P281">Filet z kurczaka (duszony)</text:p>
            <text:p text:style-name="P282"/>
            <text:p text:style-name="P283">Kompot śliwkowo-jabłkowy - 200ml</text:p>
            <text:p text:style-name="P284"/>
          </table:table-cell>
          <table:table-cell table:style-name="TableCell285">
            <text:p text:style-name="P286">Ziemniaki</text:p>
            <text:p text:style-name="P287">Filet z kurczaka(spażony na oleju rzepakowym)</text:p>
            <text:p text:style-name="P288">Bułka tarta</text:p>
            <text:p text:style-name="P289">Kapusta biała</text:p>
            <text:p text:style-name="P290">Marchew</text:p>
            <text:p text:style-name="P291">Jabłko</text:p>
            <text:p text:style-name="P292"/>
            <text:p text:style-name="P293"/>
            <text:p text:style-name="P294"/>
            <text:p text:style-name="P295"/>
            <text:p text:style-name="P296"/>
            <text:p text:style-name="P297">Śliwki</text:p>
            <text:p text:style-name="P298">Jabłka</text:p>
            <text:p text:style-name="P299">Woda</text:p>
            <text:p text:style-name="P300">Cukier trzcinowy</text:p>
            <text:p text:style-name="P301"/>
          </table:table-cell>
          <table:table-cell table:style-name="TableCell302">
            <text:p text:style-name="P303">100g</text:p>
            <text:p text:style-name="P304"/>
            <text:p text:style-name="P305">50g</text:p>
            <text:p text:style-name="P306">5g</text:p>
            <text:p text:style-name="P307">40g</text:p>
            <text:p text:style-name="P308"><text:s/>4g</text:p>
            <text:p text:style-name="P309"><text:s/>1g</text:p>
            <text:p text:style-name="P310"/>
            <text:p text:style-name="P311"/>
            <text:p text:style-name="P312"/>
            <text:p text:style-name="P313"/>
            <text:p text:style-name="P314"/>
            <text:p text:style-name="P315">30g</text:p>
            <text:p text:style-name="P316">20g</text:p>
            <text:p text:style-name="P317">150ml</text:p>
            <text:p text:style-name="P318">1g</text:p>
          </table:table-cell>
        </table:table-row>
        <table:table-row table:style-name="TableRow319">
          <table:table-cell table:style-name="TableCell320">
            <text:p text:style-name="P321">Podwieczorek</text:p>
          </table:table-cell>
          <table:table-cell table:style-name="TableCell322">
            <text:p text:style-name="P323">Sałatka owocowa z kaszą jaglaną</text:p>
            <text:p text:style-name="P324">Biszkopty</text:p>
            <text:p text:style-name="P325"/>
            <text:p text:style-name="P326"/>
            <text:p text:style-name="P327">Alergeny: jajo, gluten</text:p>
            <text:p text:style-name="P328"/>
            <text:p text:style-name="P329"><text:span text:style-name="T330">Dieta bezjajeczna i</text:span><text:span text:style-name="T331"><text:s/>bezglutenowa</text:span><text:span text:style-name="T332">:</text:span></text:p>
            <text:p text:style-name="P333">Biszkopty bezglutenowe</text:p>
          </table:table-cell>
          <table:table-cell table:style-name="TableCell334">
            <text:p text:style-name="P335">Kasza jaglana</text:p>
            <text:p text:style-name="P336">Jabłko</text:p>
            <text:p text:style-name="P337">Pomarańcza</text:p>
            <text:p text:style-name="P338">Ananas</text:p>
            <text:p text:style-name="P339">Banan</text:p>
            <text:p text:style-name="P340">Brzoskwinia</text:p>
            <text:p text:style-name="P341">Cukier trzcinowy</text:p>
            <text:p text:style-name="P342">Biszkopty</text:p>
          </table:table-cell>
          <table:table-cell table:style-name="TableCell343">
            <text:p text:style-name="P344">5g</text:p>
            <text:p text:style-name="P345">5g</text:p>
            <text:p text:style-name="P346">5g</text:p>
            <text:p text:style-name="P347">5g</text:p>
            <text:p text:style-name="P348">5g</text:p>
            <text:p text:style-name="P349">5g</text:p>
            <text:p text:style-name="P350">1g</text:p>
            <text:p text:style-name="P351">15g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Posiłek</text:p>
            <text:p text:style-name="P362">ŚRODA</text:p>
            <text:p text:style-name="P363">26.02.2020r.</text:p>
          </table:table-cell>
          <table:table-cell table:style-name="TableCell364">
            <text:p text:style-name="P365">Jadłospis</text:p>
          </table:table-cell>
          <table:table-cell table:style-name="TableCell366">
            <text:p text:style-name="P367">Raport magazynowy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/>Śniadanie</text:p>
          </table:table-cell>
          <table:table-cell table:style-name="TableCell373">
            <text:p text:style-name="P374">Płatki kukurydziane z mlekiem</text:p>
            <text:p text:style-name="P375">Chleb z<text:s/>pasztetem (wyrób własny) i pomidorem</text:p>
            <text:p text:style-name="P376">Herbata miętowa</text:p>
            <text:p text:style-name="P377"/>
            <text:p text:style-name="P378"/>
            <text:p text:style-name="P379">Alergeny: gluten, laktoza,</text:p>
            <text:p text:style-name="P380"/>
            <text:p text:style-name="P381">Dieta bezglutenowa:</text:p>
            <text:p text:style-name="Standard"><text:span text:style-name="T382">Chleb bezglutenowy</text:span></text:p>
          </table:table-cell>
          <table:table-cell table:style-name="TableCell383">
            <text:p text:style-name="P384">Pieczywo (80% mąki pszennej, 20 % mąki żytniej)</text:p>
            <text:p text:style-name="P385">Masło 82%</text:p>
            <text:p text:style-name="P386">Pasztet drobiowio-wieprzowy</text:p>
            <text:p text:style-name="P387">Pomidor</text:p>
            <text:p text:style-name="P388">Mleko 2%</text:p>
            <text:p text:style-name="P389">Płatki kukurydziane</text:p>
            <text:p text:style-name="P390">Herbata<text:s/>miętowa</text:p>
            <text:p text:style-name="P391"/>
            <text:p text:style-name="P392"/>
            <text:p text:style-name="P393"/>
          </table:table-cell>
          <table:table-cell table:style-name="TableCell394">
            <text:p text:style-name="P395">70g</text:p>
            <text:p text:style-name="P396"/>
            <text:p text:style-name="P397">5g</text:p>
            <text:p text:style-name="P398">20g</text:p>
            <text:p text:style-name="P399">15g</text:p>
            <text:p text:style-name="P400">150g</text:p>
            <text:p text:style-name="P401">10g</text:p>
            <text:p text:style-name="P402">200ml</text:p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Obiad</text:p>
          </table:table-cell>
          <table:table-cell table:style-name="TableCell409">
            <text:p text:style-name="P410">Żurek z <text:s/>ziemniakami - 250g</text:p>
            <text:p text:style-name="P411"/>
            <text:p text:style-name="P412"/>
            <text:p text:style-name="P413">Alergeny: gluten, laktoza</text:p>
            <text:p text:style-name="P414"/>
            <text:p text:style-name="P415">Dieta bezbiałkowa:</text:p>
            <text:p text:style-name="P416">Żurek bez śmietany</text:p>
            <text:p text:style-name="P417"/>
          </table:table-cell>
          <table:table-cell table:style-name="TableCell418">
            <text:p text:style-name="P419">Wywar <text:s/>z wieprzowiny</text:p>
            <text:p text:style-name="P420">Zakwas żytni</text:p>
            <text:p text:style-name="P421">Śmietana 30%</text:p>
            <text:p text:style-name="P422">Ziemniaki</text:p>
          </table:table-cell>
          <table:table-cell table:style-name="TableCell423">
            <text:p text:style-name="P424">170ml</text:p>
            <text:p text:style-name="P425">15g</text:p>
            <text:p text:style-name="P426"><text:s/>5g</text:p>
            <text:p text:style-name="P427">60g</text:p>
            <text:p text:style-name="P428"/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Spaghetti bolognese - 200g </text:p>
            <text:p text:style-name="P434"/>
            <text:p text:style-name="P435"/>
            <text:p text:style-name="P436">Alergen: gluten</text:p>
            <text:p text:style-name="P437"/>
            <text:p text:style-name="P438">Dieta bezglutenowa:</text:p>
            <text:p text:style-name="P439">Makaron bezglutenowy</text:p>
            <text:p text:style-name="P440"/>
            <text:p text:style-name="P441"/>
            <text:p text:style-name="P442">Kompot owocowy – 200ml</text:p>
            <text:p text:style-name="P443"/>
          </table:table-cell>
          <table:table-cell table:style-name="TableCell444">
            <text:p text:style-name="P445">Makaron (z pszenicy durum)</text:p>
            <text:p text:style-name="P446">Łopatka wieprzowa mielona (smażona na oleju rzepakowym)</text:p>
            <text:p text:style-name="P447">Przecier pomidorowy 30%</text:p>
            <text:p text:style-name="P448">Marchewka</text:p>
            <text:p text:style-name="P449"/>
            <text:p text:style-name="P450"/>
            <text:p text:style-name="P451"/>
            <text:p text:style-name="P452"/>
            <text:p text:style-name="P453"/>
            <text:p text:style-name="P454">Truskawki</text:p>
            <text:p text:style-name="P455">Jabłka</text:p>
            <text:p text:style-name="P456">Woda</text:p>
            <text:p text:style-name="P457">Cukier trzcinowy</text:p>
          </table:table-cell>
          <table:table-cell table:style-name="TableCell458">
            <text:p text:style-name="P459">130g</text:p>
            <text:p text:style-name="P460">50g</text:p>
            <text:p text:style-name="P461"/>
            <text:p text:style-name="P462">15g</text:p>
            <text:p text:style-name="P463">5g</text:p>
            <text:p text:style-name="P464"/>
            <text:p text:style-name="P465"/>
            <text:p text:style-name="P466"/>
            <text:p text:style-name="P467"/>
            <text:p text:style-name="P468"/>
            <text:p text:style-name="P469">20g</text:p>
            <text:p text:style-name="P470">30g</text:p>
            <text:p text:style-name="P471">150ml</text:p>
            <text:p text:style-name="P472">1g</text:p>
            <text:p text:style-name="P473"/>
          </table:table-cell>
        </table:table-row>
        <table:table-row table:style-name="TableRow474">
          <table:table-cell table:style-name="TableCell475">
            <text:p text:style-name="P476">Podwieczorek</text:p>
          </table:table-cell>
          <table:table-cell table:style-name="TableCell477">
            <text:p text:style-name="P478">Galaretka owocowa</text:p>
            <text:p text:style-name="P479">Chrupki kukurydziane</text:p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>Galaretka</text:p>
            <text:p text:style-name="P487">Banan</text:p>
            <text:p text:style-name="P488">Ananas</text:p>
            <text:p text:style-name="P489">Brzoskwinia</text:p>
            <text:p text:style-name="P490">Chrupki kukurydziane</text:p>
            <text:p text:style-name="P491"/>
            <text:p text:style-name="P492"/>
            <text:p text:style-name="P493"/>
          </table:table-cell>
          <table:table-cell table:style-name="TableCell494">
            <text:p text:style-name="P495">100g</text:p>
            <text:p text:style-name="P496">15g</text:p>
            <text:p text:style-name="P497">10g</text:p>
            <text:p text:style-name="P498">10g</text:p>
            <text:p text:style-name="P499">15g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Posiłek</text:p>
            <text:p text:style-name="P514">CZWARTEK</text:p>
            <text:p text:style-name="P515"><text:s text:c="5"/>27.02.2020r</text:p>
          </table:table-cell>
          <table:table-cell table:style-name="TableCell516">
            <text:p text:style-name="P517">Jadłospis</text:p>
          </table:table-cell>
          <table:table-cell table:style-name="TableCell518">
            <text:p text:style-name="P519">Raport magazynowy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/>Śniadanie</text:p>
          </table:table-cell>
          <table:table-cell table:style-name="TableCell525">
            <text:p text:style-name="P526">Zupa<text:s/>mleczna z zacierką</text:p>
            <text:p text:style-name="P527">Chleb graham z pastą tuńczykowo-jajeczną i z ogórkiem zielonym.</text:p>
            <text:p text:style-name="P528">Herbata owocowa</text:p>
            <text:p text:style-name="P529"/>
            <text:p text:style-name="P530"/>
            <text:p text:style-name="P531">Alergeny: gluten, laktoza</text:p>
            <text:p text:style-name="P532"/>
            <text:p text:style-name="P533">Dieta bezglutenowa:</text:p>
            <text:p text:style-name="P534">Chleb bezglutenowy</text:p>
            <text:p text:style-name="P535">Dieta bezjajeczna i bezbiałkowa:</text:p>
            <text:p text:style-name="P536">Szynka wieprzowa</text:p>
            <text:p text:style-name="P537"/>
          </table:table-cell>
          <table:table-cell table:style-name="TableCell538">
            <text:p text:style-name="P539">Chleb graham</text:p>
            <text:p text:style-name="P540">Masło 82%</text:p>
            <text:p text:style-name="P541">Tuńczyk</text:p>
            <text:p text:style-name="P542">Jajko</text:p>
            <text:p text:style-name="P543"><text:span text:style-name="T544">Majonez<text:s/></text:span><text:span text:style-name="T545">(wyrób własny)</text:span></text:p>
            <text:p text:style-name="P546">Ogórek zielony</text:p>
            <text:p text:style-name="P547">Mleko 2%</text:p>
            <text:p text:style-name="P548">Zacierka</text:p>
            <text:p text:style-name="P549">Herbata owocowa</text:p>
            <text:p text:style-name="P550"/>
          </table:table-cell>
          <table:table-cell table:style-name="TableCell551">
            <text:p text:style-name="P552">70g</text:p>
            <text:p text:style-name="P553">5g</text:p>
            <text:p text:style-name="P554">10g</text:p>
            <text:p text:style-name="P555">15g</text:p>
            <text:p text:style-name="P556">2g</text:p>
            <text:p text:style-name="P557">15g</text:p>
            <text:p text:style-name="P558">150ml</text:p>
            <text:p text:style-name="P559">10g</text:p>
            <text:p text:style-name="P560">200ml</text:p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Obiad</text:p>
          </table:table-cell>
          <table:table-cell table:style-name="TableCell565">
            <text:p text:style-name="P566">Kapuśniak z ziemniakami – 250g</text:p>
            <text:p text:style-name="P567"/>
            <text:p text:style-name="P568"/>
            <text:p text:style-name="P569"><text:span text:style-name="T570">Alergen: seler</text:span></text:p>
            <text:p text:style-name="P571"/>
            <text:p text:style-name="P572"/>
          </table:table-cell>
          <table:table-cell table:style-name="TableCell573">
            <text:p text:style-name="P574">Wywar z udźca z indyka i wieprzowiny</text:p>
            <text:p text:style-name="P575">Ziemniaki</text:p>
            <text:p text:style-name="P576">Marchew</text:p>
            <text:p text:style-name="P577">Pietruszka (korzeń)</text:p>
            <text:p text:style-name="P578">Seler</text:p>
            <text:p text:style-name="P579">Por</text:p>
            <text:p text:style-name="P580">Kapusta kiszona</text:p>
          </table:table-cell>
          <table:table-cell table:style-name="TableCell581">
            <text:p text:style-name="P582">150ml</text:p>
            <text:p text:style-name="P583"/>
            <text:p text:style-name="P584">35g</text:p>
            <text:p text:style-name="P585">10g</text:p>
            <text:p text:style-name="P586">5g</text:p>
            <text:p text:style-name="P587">5g</text:p>
            <text:p text:style-name="P588">5g</text:p>
            <text:p text:style-name="P589">40g</text:p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Duszone kawałki kurczaka w sosie śmietanowo-ziołowym z ryżem <text:s text:c="2"/>- 200g</text:p>
            <text:p text:style-name="P595"/>
            <text:p text:style-name="P596"/>
            <text:p text:style-name="P597"><text:span text:style-name="T598">Alergeny: gluten, laktoza</text:span></text:p>
            <text:p text:style-name="P599"/>
            <text:p text:style-name="P600">Dieta bezbiałkowa:</text:p>
            <text:p text:style-name="P601">Kawałki kurczaka w sosie pomidorowym</text:p>
            <text:p text:style-name="P602"/>
            <text:p text:style-name="P603">Kompot jabłkowy z cynamonem – 200ml</text:p>
            <text:p text:style-name="P604"/>
            <text:p text:style-name="P605"/>
          </table:table-cell>
          <table:table-cell table:style-name="TableCell606">
            <text:p text:style-name="P607">Filet z<text:s/>kurczaka(duszony)</text:p>
            <text:p text:style-name="P608">Ryż paraboliczny</text:p>
            <text:p text:style-name="P609">Śmietana 30%</text:p>
            <text:p text:style-name="P610">Zioła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Jabłka</text:p>
            <text:p text:style-name="P619">Woda</text:p>
            <text:p text:style-name="P620">Cukier trzcinowy</text:p>
            <text:p text:style-name="P621">Cynamon</text:p>
          </table:table-cell>
          <table:table-cell table:style-name="TableCell622">
            <text:p text:style-name="P623">55g</text:p>
            <text:p text:style-name="P624">130g</text:p>
            <text:p text:style-name="P625">10g</text:p>
            <text:p text:style-name="P626">5g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50g</text:p>
            <text:p text:style-name="P635">150ml</text:p>
            <text:p text:style-name="P636">2g</text:p>
            <text:p text:style-name="P637">1g</text:p>
          </table:table-cell>
        </table:table-row>
        <table:table-row table:style-name="TableRow638">
          <table:table-cell table:style-name="TableCell639">
            <text:p text:style-name="P640">Podwieczorek</text:p>
          </table:table-cell>
          <table:table-cell table:style-name="TableCell641">
            <text:p text:style-name="P642">Baton z masłem i wędliną <text:s/></text:p>
            <text:p text:style-name="P643">Banan</text:p>
            <text:p text:style-name="P644"/>
            <text:p text:style-name="P645"/>
            <text:p text:style-name="P646">Alergeny: <text:s/>gluten, laktoza</text:p>
            <text:p text:style-name="P647"/>
            <text:p text:style-name="P648">Dieta bezglutenowa:</text:p>
            <text:p text:style-name="P649">Chleb bezglutenowy</text:p>
            <text:p text:style-name="P650"/>
            <text:p text:style-name="P651"/>
          </table:table-cell>
          <table:table-cell table:style-name="TableCell652">
            <text:p text:style-name="P653"><text:span text:style-name="T654">Baton pszenny</text:span></text:p>
            <text:p text:style-name="P655">Masło 82%</text:p>
            <text:p text:style-name="P656">Wędlina</text:p>
            <text:p text:style-name="P657">Banan</text:p>
            <text:p text:style-name="P658"/>
          </table:table-cell>
          <table:table-cell table:style-name="TableCell659">
            <text:p text:style-name="P660">60g</text:p>
            <text:p text:style-name="P661">5g</text:p>
            <text:p text:style-name="P662">15g</text:p>
            <text:p text:style-name="P663">25g</text:p>
            <text:p text:style-name="P664"/>
          </table:table-cell>
        </table:table-row>
      </table:table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Posiłek</text:p>
            <text:p text:style-name="P676">PIĄTEK</text:p>
            <text:p text:style-name="P677">28.02.2020r</text:p>
          </table:table-cell>
          <table:table-cell table:style-name="TableCell678">
            <text:p text:style-name="P679">Jadłospis</text:p>
          </table:table-cell>
          <table:table-cell table:style-name="TableCell680">
            <text:p text:style-name="P681">Raport magazynowy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/>Śniadanie</text:p>
          </table:table-cell>
          <table:table-cell table:style-name="TableCell687">
            <text:p text:style-name="P688">Chleb z serem żółtym</text:p>
            <text:p text:style-name="P689">Chleb z kiełbasą i pomidorem</text:p>
            <text:p text:style-name="P690"/>
            <text:p text:style-name="P691"/>
            <text:p text:style-name="P692"><text:s/>Alergeny: gluten, laktoza</text:p>
            <text:p text:style-name="P693"/>
            <text:p text:style-name="P694">Dieta bezglutenowa:</text:p>
            <text:p text:style-name="P695">Chleb bezglutenowy</text:p>
            <text:p text:style-name="P696"/>
            <text:p text:style-name="P697"/>
          </table:table-cell>
          <table:table-cell table:style-name="TableCell698">
            <text:p text:style-name="P699"><text:s/>Pieczywo pszenno-żytnie</text:p>
            <text:p text:style-name="P700">( 80% mąki pszennej, 20 % mąki żytniej)</text:p>
            <text:p text:style-name="P701">Ser żółty</text:p>
            <text:p text:style-name="P702">Masło 82%</text:p>
            <text:p text:style-name="P703">Kiełbasa żywiecka</text:p>
            <text:p text:style-name="P704">Pomidor</text:p>
            <text:p text:style-name="P705"/>
            <text:p text:style-name="P706"/>
          </table:table-cell>
          <table:table-cell table:style-name="TableCell707">
            <text:p text:style-name="P708">70g</text:p>
            <text:p text:style-name="P709"/>
            <text:p text:style-name="P710"/>
            <text:p text:style-name="P711">20g</text:p>
            <text:p text:style-name="P712">5g</text:p>
            <text:p text:style-name="P713">20g</text:p>
            <text:p text:style-name="P714">15g</text:p>
            <text:p text:style-name="P715"/>
            <text:p text:style-name="P716"/>
          </table:table-cell>
        </table:table-row>
        <table:table-row table:style-name="TableRow717">
          <table:table-cell table:style-name="TableCell718" table:number-rows-spanned="2">
            <text:p text:style-name="P719">Obiad</text:p>
          </table:table-cell>
          <table:table-cell table:style-name="TableCell720">
            <text:p text:style-name="P721"><text:span text:style-name="T722">Zupa pomidorowa z ryżem -</text:span><text:span text:style-name="T723"><text:s/>250g</text:span></text:p>
            <text:p text:style-name="P724"/>
            <text:p text:style-name="P725"/>
            <text:p text:style-name="P726">Alergeny: seler, laktoza, gluten</text:p>
            <text:p text:style-name="P727"/>
            <text:p text:style-name="P728">Dieta bezbiałkowa:</text:p>
            <text:p text:style-name="P729">Zupa pomidorowa bez śmietany</text:p>
            <text:p text:style-name="P730"/>
            <text:p text:style-name="P731"/>
          </table:table-cell>
          <table:table-cell table:style-name="TableCell732">
            <text:p text:style-name="P733">Wywar z piersi z kurczaka</text:p>
            <text:p text:style-name="P734">Ryż paraboliczny</text:p>
            <text:p text:style-name="P735">Przecier pomidorowy 30%</text:p>
            <text:p text:style-name="P736">Marchew</text:p>
            <text:p text:style-name="P737">Pietruszka (korzeń)</text:p>
            <text:p text:style-name="P738">Seler</text:p>
            <text:p text:style-name="P739">Śmietana 30%</text:p>
          </table:table-cell>
          <table:table-cell table:style-name="TableCell740">
            <text:p text:style-name="P741">150ml</text:p>
            <text:p text:style-name="P742">50g</text:p>
            <text:p text:style-name="P743">20g</text:p>
            <text:p text:style-name="P744">10g</text:p>
            <text:p text:style-name="P745">10g</text:p>
            <text:p text:style-name="P746">5g</text:p>
            <text:p text:style-name="P747">5ml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Pierogi ruskie <text:s/>- 200g</text:p>
            <text:p text:style-name="P752"/>
            <text:p text:style-name="P753"/>
            <text:p text:style-name="P754">Alergeny: <text:s/>jajo, gluten, laktoza</text:p>
            <text:p text:style-name="P755"/>
            <text:p text:style-name="P756">Dieta bezglutenowa i bezjajeczna:</text:p>
            <text:p text:style-name="P757">Kluski śląskie</text:p>
            <text:p text:style-name="P758">Dieta bezbiałkowa:</text:p>
            <text:p text:style-name="P759">Pierogi z truskawkami</text:p>
            <text:p text:style-name="P760"/>
            <text:p text:style-name="P761"/>
            <text:p text:style-name="P762">Kompot wieloowocowy – 200ml</text:p>
            <text:p text:style-name="P763"/>
          </table:table-cell>
          <table:table-cell table:style-name="TableCell764">
            <text:p text:style-name="P765">Pierogi ruskie</text:p>
            <text:p text:style-name="P766">Masło 82%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Maliny</text:p>
            <text:p text:style-name="P778">Truskawki</text:p>
            <text:p text:style-name="P779">Wiśnie</text:p>
            <text:p text:style-name="P780">Cukier trzcinowy</text:p>
            <text:p text:style-name="P781">Woda</text:p>
            <text:p text:style-name="P782"/>
          </table:table-cell>
          <table:table-cell table:style-name="TableCell783">
            <text:p text:style-name="P784">195g</text:p>
            <text:p text:style-name="P785">5g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10g</text:p>
            <text:p text:style-name="P797">10g</text:p>
            <text:p text:style-name="P798">30g</text:p>
            <text:p text:style-name="P799">2g</text:p>
            <text:p text:style-name="P800">150ml</text:p>
          </table:table-cell>
        </table:table-row>
        <table:table-row table:style-name="TableRow801">
          <table:table-cell table:style-name="TableCell802">
            <text:p text:style-name="P803">Podwieczorek</text:p>
          </table:table-cell>
          <table:table-cell table:style-name="TableCell804">
            <text:p text:style-name="P805"><text:span text:style-name="T806">Shake bananowy<text:s/></text:span><text:span text:style-name="T807">(wyrób własny)</text:span></text:p>
            <text:p text:style-name="P808">Jabłko</text:p>
            <text:p text:style-name="P809"/>
            <text:p text:style-name="P810"/>
            <text:p text:style-name="P811"><text:span text:style-name="T812">Alergeny:<text:s/></text:span><text:span text:style-name="T813">laktoza, gluten</text:span></text:p>
            <text:p text:style-name="P814"/>
            <text:p text:style-name="P815">Dieta bezbiałkowa:</text:p>
            <text:p text:style-name="P816">Shake bananowy na mleku kokosowym</text:p>
            <text:p text:style-name="P817"/>
          </table:table-cell>
          <table:table-cell table:style-name="TableCell818">
            <text:p text:style-name="P819">Banany</text:p>
            <text:p text:style-name="P820">Mleko 2%</text:p>
            <text:p text:style-name="P821">Jogurt naturalny</text:p>
            <text:p text:style-name="P822">Miód</text:p>
            <text:p text:style-name="P823">Cukier trzcinowy</text:p>
            <text:p text:style-name="P824">Wanilia</text:p>
            <text:p text:style-name="P825">Jabłko</text:p>
            <text:p text:style-name="P826"/>
            <text:p text:style-name="P827"/>
          </table:table-cell>
          <table:table-cell table:style-name="TableCell828">
            <text:p text:style-name="P829">30g</text:p>
            <text:p text:style-name="P830">60ml</text:p>
            <text:p text:style-name="P831">60ml</text:p>
            <text:p text:style-name="P832">2g</text:p>
            <text:p text:style-name="P833">2g</text:p>
            <text:p text:style-name="P834">1g</text:p>
            <text:p text:style-name="P835">25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9" style:parent-style-name="Nagłówek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zegorz</dc:creator>
    <meta:creation-date>2020-02-23T16:18:00Z</meta:creation-date>
    <dc:date>2020-02-23T17:22:00Z</dc:date>
    <meta:print-date>2020-02-23T16:15:00Z</meta:print-date>
    <meta:template xlink:href="Normal" xlink:type="simple"/>
    <meta:editing-cycles>5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48" meta:character-count="5929" meta:row-count="42" meta:non-whitespace-character-count="5092"/>
  </office:meta>
</office:document-meta>
</file>