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002cm" fo:margin-left="-0.009cm" style:page-number="auto" table:align="left"/>
    </style:style>
    <style:style style:name="Tabela1.A" style:family="table-column">
      <style:table-column-properties style:column-width="3.036cm"/>
    </style:style>
    <style:style style:name="Tabela1.B" style:family="table-column">
      <style:table-column-properties style:column-width="7.966cm"/>
    </style:style>
    <style:style style:name="Tabela1.C" style:family="table-column">
      <style:table-column-properties style:column-width="5.502cm"/>
    </style:style>
    <style:style style:name="Tabela1.D" style:family="table-column">
      <style:table-column-properties style:column-width="1.499cm"/>
    </style:style>
    <style:style style:name="Tabela1.1" style:family="table-row">
      <style:table-row-properties style:min-row-height="0.97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1.2" style:family="table-row">
      <style:table-row-properties style:min-row-height="4.533cm" style:use-optimal-row-height="false"/>
    </style:style>
    <style:style style:name="Tabela1.3" style:family="table-row">
      <style:table-row-properties style:min-row-height="3.436cm" style:use-optimal-row-height="false"/>
    </style:style>
    <style:style style:name="Tabela1.4" style:family="table-row">
      <style:table-row-properties style:min-row-height="2.155cm" style:use-optimal-row-height="false"/>
    </style:style>
    <style:style style:name="Tabela1.5" style:family="table-row">
      <style:table-row-properties style:min-row-height="4.479cm" style:use-optimal-row-height="false"/>
    </style:style>
    <style:style style:name="Tabela2" style:family="table">
      <style:table-properties style:width="17.752cm" fo:margin-left="0.242cm" table:align="left"/>
    </style:style>
    <style:style style:name="Tabela2.A" style:family="table-column">
      <style:table-column-properties style:column-width="2.75cm"/>
    </style:style>
    <style:style style:name="Tabela2.B" style:family="table-column">
      <style:table-column-properties style:column-width="8.001cm"/>
    </style:style>
    <style:style style:name="Tabela2.C" style:family="table-column">
      <style:table-column-properties style:column-width="5.502cm"/>
    </style:style>
    <style:style style:name="Tabela2.D" style:family="table-column">
      <style:table-column-properties style:column-width="1.499cm"/>
    </style:style>
    <style:style style:name="Tabela2.1" style:family="table-row">
      <style:table-row-properties style:min-row-height="1.233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2.2" style:family="table-row">
      <style:table-row-properties style:min-row-height="4.683cm" style:use-optimal-row-height="false"/>
    </style:style>
    <style:style style:name="Tabela2.3" style:family="table-row">
      <style:table-row-properties style:min-row-height="3.614cm" style:use-optimal-row-height="false"/>
    </style:style>
    <style:style style:name="Tabela2.4" style:family="table-row">
      <style:table-row-properties style:min-row-height="2.976cm" style:use-optimal-row-height="false"/>
    </style:style>
    <style:style style:name="Tabela2.5" style:family="table-row">
      <style:table-row-properties style:min-row-height="4.156cm" style:use-optimal-row-height="false"/>
    </style:style>
    <style:style style:name="Tabela3" style:family="table">
      <style:table-properties style:width="17.695cm" table:align="left"/>
    </style:style>
    <style:style style:name="Tabela3.A" style:family="table-column">
      <style:table-column-properties style:column-width="2.743cm"/>
    </style:style>
    <style:style style:name="Tabela3.B" style:family="table-column">
      <style:table-column-properties style:column-width="7.967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1.588cm"/>
    </style:style>
    <style:style style:name="Tabela3.1" style:family="table-row">
      <style:table-row-properties style:min-row-height="1.233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3.2" style:family="table-row">
      <style:table-row-properties style:min-row-height="3.512cm" style:use-optimal-row-height="false"/>
    </style:style>
    <style:style style:name="Tabela3.3" style:family="table-row">
      <style:table-row-properties style:min-row-height="3.26cm" style:use-optimal-row-height="false"/>
    </style:style>
    <style:style style:name="Tabela3.4" style:family="table-row">
      <style:table-row-properties style:min-row-height="2.976cm" style:use-optimal-row-height="false"/>
    </style:style>
    <style:style style:name="Tabela3.5" style:family="table-row">
      <style:table-row-properties style:min-row-height="0.483cm" style:use-optimal-row-height="false"/>
    </style:style>
    <style:style style:name="Tabela4" style:family="table">
      <style:table-properties style:width="17.801cm" fo:margin-left="-0.009cm" table:align="left"/>
    </style:style>
    <style:style style:name="Tabela4.A" style:family="table-column">
      <style:table-column-properties style:column-width="2.903cm"/>
    </style:style>
    <style:style style:name="Tabela4.B" style:family="table-column">
      <style:table-column-properties style:column-width="8.348cm"/>
    </style:style>
    <style:style style:name="Tabela4.C" style:family="table-column">
      <style:table-column-properties style:column-width="4.882cm"/>
    </style:style>
    <style:style style:name="Tabela4.D" style:family="table-column">
      <style:table-column-properties style:column-width="1.667cm"/>
    </style:style>
    <style:style style:name="Tabela4.1" style:family="table-row">
      <style:table-row-properties style:min-row-height="1.233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4.2" style:family="table-row">
      <style:table-row-properties style:min-row-height="3.512cm" style:use-optimal-row-height="false"/>
    </style:style>
    <style:style style:name="Tabela4.3" style:family="table-row">
      <style:table-row-properties style:min-row-height="3.141cm" style:use-optimal-row-height="false"/>
    </style:style>
    <style:style style:name="Tabela4.4" style:family="table-row">
      <style:table-row-properties style:min-row-height="2.976cm" style:use-optimal-row-height="false"/>
    </style:style>
    <style:style style:name="Tabela4.5" style:family="table-row">
      <style:table-row-properties style:min-row-height="1.085cm" style:use-optimal-row-height="false"/>
    </style:style>
    <style:style style:name="Tabela5" style:family="table">
      <style:table-properties style:width="17.993cm" fo:margin-left="0cm" table:align="left"/>
    </style:style>
    <style:style style:name="Tabela5.A" style:family="table-column">
      <style:table-column-properties style:column-width="2.741cm"/>
    </style:style>
    <style:style style:name="Tabela5.B" style:family="table-column">
      <style:table-column-properties style:column-width="8.502cm"/>
    </style:style>
    <style:style style:name="Tabela5.C" style:family="table-column">
      <style:table-column-properties style:column-width="5.251cm"/>
    </style:style>
    <style:style style:name="Tabela5.D" style:family="table-column">
      <style:table-column-properties style:column-width="1.499cm"/>
    </style:style>
    <style:style style:name="Tabela5.1" style:family="table-row">
      <style:table-row-properties style:min-row-height="1.233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5.2" style:family="table-row">
      <style:table-row-properties style:min-row-height="3.512cm" style:use-optimal-row-height="false"/>
    </style:style>
    <style:style style:name="Tabela5.3" style:family="table-row">
      <style:table-row-properties style:min-row-height="3.314cm" style:use-optimal-row-height="false"/>
    </style:style>
    <style:style style:name="Tabela5.4" style:family="table-row">
      <style:table-row-properties style:min-row-height="2.976cm" style:use-optimal-row-height="false"/>
    </style:style>
    <style:style style:name="Tabela5.5" style:family="table-row">
      <style:table-row-properties style:min-row-height="0.102cm" style:use-optimal-row-height="false"/>
    </style:style>
    <style:style style:name="P1" style:family="paragraph" style:parent-style-name="Heading">
      <style:paragraph-properties>
        <style:tab-stops>
          <style:tab-stop style:position="2.196cm"/>
          <style:tab-stop style:position="12.15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206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206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fo:language="en" fo:country="US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b050" style:font-name="Arial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b05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b050"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b05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ed7d31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5.191cm" style:type="right"/>
        </style:tab-stops>
      </style:paragraph-properties>
      <style:text-properties fo:color="#ed7d31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ed7d31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ed7d31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ed7d31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ed7d31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ed7d31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ed7d31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ed7d31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ed7d31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ed7d31" style:font-name="Arial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5.191cm" style:type="right"/>
        </style:tab-stops>
      </style:paragraph-properties>
      <style:text-properties fo:color="#7030a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7030a0" style:font-name="Arial" fo:font-weight="bold" style:font-weight-asian="bold" style:font-name-complex="Arial"/>
    </style:style>
    <style:style style:name="P43" style:family="paragraph" style:parent-style-name="Normalny">
      <style:paragraph-properties fo:margin-top="0cm" fo:margin-bottom="0cm" loext:contextual-spacing="false"/>
      <style:text-properties text:display="none"/>
    </style:style>
    <style:style style:name="P44" style:family="paragraph" style:parent-style-name="Standard">
      <style:text-properties fo:color="#00b05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fo:color="#00b05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3" style:family="text">
      <style:text-properties fo:color="#00b05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" style:family="text">
      <style:text-properties fo:color="#00b05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5" style:family="text">
      <style:text-properties fo:color="#00b05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6" style:family="text">
      <style:text-properties fo:color="#00b05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fo:color="#00b05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b050" style:font-name="Arial" fo:font-size="10pt" style:font-size-asian="10pt" style:font-name-complex="Arial" style:font-size-complex="10pt"/>
    </style:style>
    <style:style style:name="T9" style:family="text">
      <style:text-properties fo:color="#7030a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0" style:family="text">
      <style:text-properties fo:color="#7030a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1" style:family="text">
      <style:text-properties fo:color="#7030a0" style:font-name="Arial" fo:font-size="12pt" fo:font-style="italic" style:font-size-asian="12pt" style:font-style-asian="italic" style:font-name-complex="Arial" style:font-size-complex="12pt" style:font-weight-complex="bold"/>
    </style:style>
    <style:style style:name="T12" style:family="text">
      <style:text-properties fo:color="#7030a0" style:font-name="Arial" fo:font-size="12pt" fo:font-style="italic" style:font-name-asian="Times New Roman" style:font-size-asian="12pt" style:language-asian="pl" style:country-asian="PL" style:font-style-asian="italic" style:font-name-complex="Arial" style:font-size-complex="12pt" style:font-weight-complex="bold"/>
    </style:style>
    <style:style style:name="T13" style:family="text">
      <style:text-properties fo:color="#ed7d31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4" style:family="text">
      <style:text-properties officeooo:rsid="000207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Posiłek</text:p>
            <text:p text:style-name="P4">PONIEDZIAŁEK</text:p>
            <text:p text:style-name="P4">22.06.2020r.</text:p>
          </table:table-cell>
          <table:table-cell table:style-name="Tabela1.A1" office:value-type="string">
            <text:p text:style-name="P6">Jadłospis</text:p>
          </table:table-cell>
          <table:table-cell table:style-name="Tabela1.C1" office:value-type="string">
            <text:p text:style-name="P5">Raport magazynowy</text:p>
          </table:table-cell>
          <table:table-cell table:style-name="Tabela1.D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0"><text:s/>Śniadanie</text:p>
          </table:table-cell>
          <table:table-cell table:style-name="Tabela1.A1" office:value-type="string">
            <text:p text:style-name="P25">Chleb z serem żółtym i pomidorem</text:p>
            <text:p text:style-name="P25">Parówki z keczupem</text:p>
            <text:p text:style-name="P25">Kakao</text:p>
            <text:p text:style-name="P27"/>
            <text:p text:style-name="P27"/>
            <text:p text:style-name="P22">Alergeny: gluten, laktoza</text:p>
            <text:p text:style-name="P22"/>
            <text:p text:style-name="P22">Dieta bezglutenowa:</text:p>
            <text:p text:style-name="P20">Chleb bezglutenowy</text:p>
            <text:p text:style-name="P22">Dieta bezbiałkowa:</text:p>
            <text:p text:style-name="P20">Szynka wieprzowa</text:p>
            <text:p text:style-name="P20"/>
          </table:table-cell>
          <table:table-cell table:style-name="Tabela1.A1" office:value-type="string">
            <text:p text:style-name="P20">Pieczywo pszenno-żytnie (80% mąki pszennej, 20 % mąki żytniej)</text:p>
            <text:p text:style-name="P20">Parówki wieprzowo-drobiowe</text:p>
            <text:p text:style-name="P20">Ser żółty</text:p>
            <text:p text:style-name="P20">Masło 82%</text:p>
            <text:p text:style-name="P20">Pomidor</text:p>
            <text:p text:style-name="P20">Mleko 2%</text:p>
            <text:p text:style-name="P20">Kakao</text:p>
          </table:table-cell>
          <table:table-cell table:style-name="Tabela1.A1" office:value-type="string">
            <text:p text:style-name="P20">70g</text:p>
            <text:p text:style-name="P20"/>
            <text:p text:style-name="P20"/>
            <text:p text:style-name="P20">30g</text:p>
            <text:p text:style-name="P20">20g</text:p>
            <text:p text:style-name="P20">5g</text:p>
            <text:p text:style-name="P20">15g</text:p>
            <text:p text:style-name="P20">200ml</text:p>
            <text:p text:style-name="P20">10g</text:p>
          </table:table-cell>
        </table:table-row>
        <table:table-row table:style-name="Tabela1.3">
          <table:table-cell table:style-name="Tabela1.A1" table:number-rows-spanned="2" office:value-type="string">
            <text:p text:style-name="P7">Obiad</text:p>
          </table:table-cell>
          <table:table-cell table:style-name="Tabela1.A1" office:value-type="string">
            <text:p text:style-name="P31"><text:span text:style-name="Domyślna_20_czcionka_20_akapitu"><text:span text:style-name="T2">Zupa krupnik z kaszą jęczmienną <text:s/>-</text:span></text:span><text:span text:style-name="Domyślna_20_czcionka_20_akapitu"><text:span text:style-name="T3"> 250g</text:span></text:span></text:p>
            <text:p text:style-name="P13"/>
            <text:p text:style-name="P13"/>
            <text:p text:style-name="P9">Alergeny: seler, gluten</text:p>
            <text:p text:style-name="P9"/>
            <text:p text:style-name="P31"><text:span text:style-name="Domyślna_20_czcionka_20_akapitu"><text:span text:style-name="T5">Dieta </text:span></text:span><text:span text:style-name="Domyślna_20_czcionka_20_akapitu"><text:span text:style-name="T7">bezglutenowa</text:span></text:span><text:span text:style-name="Domyślna_20_czcionka_20_akapitu"><text:span text:style-name="T5">:</text:span></text:span></text:p>
            <text:p text:style-name="P11">Zupa krupnik z kaszą jaglaną</text:p>
            <text:p text:style-name="P11"/>
          </table:table-cell>
          <table:table-cell table:style-name="Tabela1.A1" office:value-type="string">
            <text:p text:style-name="P7">Wywar z wieprzowiny i udzca z indyka</text:p>
            <text:p text:style-name="P11">Kasza jęczmienna</text:p>
            <text:p text:style-name="P11">Pietruszka (korzeń)</text:p>
            <text:p text:style-name="P11">Seler</text:p>
            <text:p text:style-name="P11">Pietruszka zielona/koperek</text:p>
            <text:p text:style-name="P11">Marchew</text:p>
            <text:p text:style-name="P11">Por</text:p>
            <text:p text:style-name="P7">Ziemniaki</text:p>
          </table:table-cell>
          <table:table-cell table:style-name="Tabela1.A1" office:value-type="string">
            <text:p text:style-name="P7">150ml</text:p>
            <text:p text:style-name="P7"/>
            <text:p text:style-name="P7">30g</text:p>
            <text:p text:style-name="P7">10g</text:p>
            <text:p text:style-name="P7">10g</text:p>
            <text:p text:style-name="P7">1g</text:p>
            <text:p text:style-name="P7">15g</text:p>
            <text:p text:style-name="P7">4g</text:p>
            <text:p text:style-name="P7">30g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4">Pierogi z truskawkami - <text:s/>200g</text:p>
            <text:p text:style-name="P7"/>
            <text:p text:style-name="P7"/>
            <text:p text:style-name="P9">Alergeny: <text:s/>gluten, laktoza</text:p>
            <text:p text:style-name="P9"/>
            <text:p text:style-name="P9">Dieta bezbiałkowa:</text:p>
            <text:p text:style-name="P7">Bez masła</text:p>
            <text:p text:style-name="P31"><text:span text:style-name="Domyślna_20_czcionka_20_akapitu"><text:span text:style-name="T7">Dieta bezglutenowa:</text:span></text:span></text:p>
            <text:p text:style-name="P7">Kluski śląskie</text:p>
            <text:p text:style-name="P16"/>
            <text:p text:style-name="P14">Kompot wieloowocowy – 200ml</text:p>
            <text:p text:style-name="P17"/>
          </table:table-cell>
          <table:table-cell table:style-name="Tabela1.A1" office:value-type="string">
            <text:p text:style-name="P7">Pierogi z truskawkami</text:p>
            <text:p text:style-name="P7">Masło 82%</text:p>
            <text:p text:style-name="P7">Cukier <text:s/>z wanilią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Maliny</text:p>
            <text:p text:style-name="P7">Jagody</text:p>
            <text:p text:style-name="P7">Truskawki</text:p>
            <text:p text:style-name="P7">Woda</text:p>
            <text:p text:style-name="P7">Cukier trzcinowy</text:p>
            <text:p text:style-name="P7"/>
          </table:table-cell>
          <table:table-cell table:style-name="Tabela1.A1" office:value-type="string">
            <text:p text:style-name="P12">195g</text:p>
            <text:p text:style-name="P12">4g</text:p>
            <text:p text:style-name="P12">1g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20g</text:p>
            <text:p text:style-name="P7">10g</text:p>
            <text:p text:style-name="P7">20g</text:p>
            <text:p text:style-name="P7">150ml</text:p>
            <text:p text:style-name="P7">1g</text:p>
          </table:table-cell>
        </table:table-row>
        <table:table-row table:style-name="Tabela1.5">
          <table:table-cell table:style-name="Tabela1.A1" office:value-type="string">
            <text:p text:style-name="P32">Podwieczorek</text:p>
          </table:table-cell>
          <table:table-cell table:style-name="Tabela1.A1" office:value-type="string">
            <text:p text:style-name="P39">Baton z nutellą</text:p>
            <text:p text:style-name="P39">Marchewka do chrupania</text:p>
            <text:p text:style-name="P41"/>
            <text:p text:style-name="P41"/>
            <text:p text:style-name="P34">Alergen: gluten</text:p>
            <text:p text:style-name="P34"/>
            <text:p text:style-name="P34">Dieta bezglutenowa:</text:p>
            <text:p text:style-name="P38">Wafel ryżowy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32">Baton pszenny</text:p>
            <text:p text:style-name="P32">Avocado</text:p>
            <text:p text:style-name="P32">Banan</text:p>
            <text:p text:style-name="P32">Kakao naturalne</text:p>
            <text:p text:style-name="P32">Marchewka</text:p>
            <text:p text:style-name="P32"/>
            <text:p text:style-name="P38"/>
            <text:p text:style-name="P32"/>
          </table:table-cell>
          <table:table-cell table:style-name="Tabela1.A1" office:value-type="string">
            <text:p text:style-name="P32">50g</text:p>
            <text:p text:style-name="P32">10g</text:p>
            <text:p text:style-name="P32">15g</text:p>
            <text:p text:style-name="P32">5g</text:p>
            <text:p text:style-name="P32">25g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5">Posiłek</text:p>
            <text:p text:style-name="P4">WTOREK</text:p>
            <text:p text:style-name="P4">23.06.2020r.</text:p>
          </table:table-cell>
          <table:table-cell table:style-name="Tabela2.A1" office:value-type="string">
            <text:p text:style-name="P5">Jadłospis</text:p>
          </table:table-cell>
          <table:table-cell table:style-name="Tabela2.C1" office:value-type="string">
            <text:p text:style-name="P5">Raport magazynowy</text:p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20">Śniadanie</text:p>
          </table:table-cell>
          <table:table-cell table:style-name="Tabela2.A1" office:value-type="string">
            <text:p text:style-name="P26">Kolorowe kanapki: </text:p>
            <text:p text:style-name="P26">chleb z serem żółtym, wędliną, <text:s/>pomidorem, sałatą zieloną, ogórkiem i rzodkiewką</text:p>
            <text:p text:style-name="P26">Herbata owocowa</text:p>
            <text:p text:style-name="P28"/>
            <text:p text:style-name="P28"/>
            <text:p text:style-name="P22">Alergeny: gluten, laktoza</text:p>
            <text:p text:style-name="P22"/>
            <text:p text:style-name="P22">Dieta bezglutenowa:</text:p>
            <text:p text:style-name="P20">Chleb bezglutenowy</text:p>
          </table:table-cell>
          <table:table-cell table:style-name="Tabela2.A1" office:value-type="string">
            <text:p text:style-name="P20">Pieczywo pszenno-żytnie (80% mąki pszennej, 20 % mąki żytniej)</text:p>
            <text:p text:style-name="P20">Masło 82%</text:p>
            <text:p text:style-name="P20">Ser żółty</text:p>
            <text:p text:style-name="P20">Wędlina (wieprzowa)</text:p>
            <text:p text:style-name="P20">Pomidor</text:p>
            <text:p text:style-name="P20">Ogórek zielony</text:p>
            <text:p text:style-name="P20">Sałata zielona</text:p>
            <text:p text:style-name="P20">Rzodkiewka</text:p>
            <text:p text:style-name="P24">Cukier trzcinowy</text:p>
            <text:p text:style-name="P24">Herbata owocowa</text:p>
          </table:table-cell>
          <table:table-cell table:style-name="Tabela2.A1" office:value-type="string">
            <text:p text:style-name="P20">70g</text:p>
            <text:p text:style-name="P20"/>
            <text:p text:style-name="P20"/>
            <text:p text:style-name="P20">5g</text:p>
            <text:p text:style-name="P20">20g</text:p>
            <text:p text:style-name="P20">20g</text:p>
            <text:p text:style-name="P20">10g</text:p>
            <text:p text:style-name="P20">10g</text:p>
            <text:p text:style-name="P20">5g</text:p>
            <text:p text:style-name="P20">5g</text:p>
            <text:p text:style-name="P20">2g</text:p>
            <text:p text:style-name="P20">200ml</text:p>
            <text:p text:style-name="P20"/>
          </table:table-cell>
        </table:table-row>
        <table:table-row table:style-name="Tabela2.3">
          <table:table-cell table:style-name="Tabela2.A1" table:number-rows-spanned="2" office:value-type="string">
            <text:p text:style-name="P7">Obiad</text:p>
          </table:table-cell>
          <table:table-cell table:style-name="Tabela2.A1" office:value-type="string">
            <text:p text:style-name="P15">Zupa z fasolki szparagowej – 250g</text:p>
            <text:p text:style-name="P15"/>
            <text:p text:style-name="P13"><text:s/></text:p>
            <text:p text:style-name="P9">Alergeny: seler, laktoza</text:p>
            <text:p text:style-name="P9"/>
            <text:p text:style-name="P31"><text:span text:style-name="Domyślna_20_czcionka_20_akapitu"><text:span text:style-name="T4"> </text:span></text:span><text:span text:style-name="Domyślna_20_czcionka_20_akapitu"><text:span text:style-name="T6">Dieta bezbiałkowa:</text:span></text:span></text:p>
            <text:p text:style-name="P31"><text:span text:style-name="Domyślna_20_czcionka_20_akapitu"><text:span text:style-name="T8">Zupa bez śmietany</text:span></text:span></text:p>
          </table:table-cell>
          <table:table-cell table:style-name="Tabela2.A1" office:value-type="string">
            <text:p text:style-name="P7">Wywar z kurczaka i wieprzowiny</text:p>
            <text:p text:style-name="P7">Pietruszka korzeń</text:p>
            <text:p text:style-name="P7">Ziemniaki</text:p>
            <text:p text:style-name="P7">Fasolka szparagowa</text:p>
            <text:p text:style-name="P7">Marchew</text:p>
            <text:p text:style-name="P7">Seler</text:p>
            <text:p text:style-name="P7">Pietruszka zielona/koperek</text:p>
            <text:p text:style-name="P7">Sól</text:p>
            <text:p text:style-name="P7">Pieprz</text:p>
            <text:p text:style-name="P7">Śmietana 30%</text:p>
            <text:p text:style-name="P7"/>
          </table:table-cell>
          <table:table-cell table:style-name="Tabela2.A1" office:value-type="string">
            <text:p text:style-name="P7">150ml</text:p>
            <text:p text:style-name="P7"/>
            <text:p text:style-name="P7">10g</text:p>
            <text:p text:style-name="P7">20g</text:p>
            <text:p text:style-name="P7">30g</text:p>
            <text:p text:style-name="P7">20g</text:p>
            <text:p text:style-name="P7">10g</text:p>
            <text:p text:style-name="P7">5g</text:p>
            <text:p text:style-name="P7">1g</text:p>
            <text:p text:style-name="P7">1g</text:p>
            <text:p text:style-name="P7">5ml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1"><text:span text:style-name="Domyślna_20_czcionka_20_akapitu"><text:span text:style-name="T2">Kurczak z warzywami w sosie słodko-kwaśnym z ryżem</text:span></text:span><text:span text:style-name="Domyślna_20_czcionka_20_akapitu"><text:span text:style-name="T3">– 200g</text:span></text:span></text:p>
            <text:p text:style-name="P13"/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14">Kompot wiśniowy - 200ml</text:p>
          </table:table-cell>
          <table:table-cell table:style-name="Tabela2.A1" office:value-type="string">
            <text:p text:style-name="P7">Filet z kurczaka (duszony)</text:p>
            <text:p text:style-name="P7">Ryż paraboliczny</text:p>
            <text:p text:style-name="P7">Marchew</text:p>
            <text:p text:style-name="P7">Ananas</text:p>
            <text:p text:style-name="P7">Imbir</text:p>
            <text:p text:style-name="P7">Papryka czerwona</text:p>
            <text:p text:style-name="P7">Cytryna</text:p>
            <text:p text:style-name="P7">Koncentrat pomidorowy 30%</text:p>
            <text:p text:style-name="P7"/>
            <text:p text:style-name="P7"/>
            <text:p text:style-name="P7">Wiśnie</text:p>
            <text:p text:style-name="P7">Woda</text:p>
            <text:p text:style-name="P7">Cukier trzcinowy</text:p>
            <text:p text:style-name="P7"/>
          </table:table-cell>
          <table:table-cell table:style-name="Tabela2.A1" office:value-type="string">
            <text:p text:style-name="P12">50g</text:p>
            <text:p text:style-name="P12">100g</text:p>
            <text:p text:style-name="P12">20g</text:p>
            <text:p text:style-name="P12">15g</text:p>
            <text:p text:style-name="P12">1g</text:p>
            <text:p text:style-name="P7">10g</text:p>
            <text:p text:style-name="P7">1g</text:p>
            <text:p text:style-name="P7">3g</text:p>
            <text:p text:style-name="P7"/>
            <text:p text:style-name="P7"/>
            <text:p text:style-name="P7">50g</text:p>
            <text:p text:style-name="P7">150ml</text:p>
            <text:p text:style-name="P7">1g</text:p>
          </table:table-cell>
        </table:table-row>
        <table:table-row table:style-name="Tabela2.5">
          <table:table-cell table:style-name="Tabela2.A1" office:value-type="string">
            <text:p text:style-name="P32">Podwieczorek</text:p>
          </table:table-cell>
          <table:table-cell table:style-name="Tabela2.A1" office:value-type="string">
            <text:p text:style-name="P31"><text:span text:style-name="Domyślna_20_czcionka_20_akapitu"><text:span text:style-name="T9">Budyń czekoladowy </text:span></text:span><text:span text:style-name="Domyślna_20_czcionka_20_akapitu"><text:span text:style-name="T11">(wyrób własny)</text:span></text:span></text:p>
            <text:p text:style-name="P40">Biszkopty</text:p>
            <text:p text:style-name="P42"/>
            <text:p text:style-name="P42"/>
            <text:p text:style-name="P36">Alergeny: laktoza, gluten, jajo</text:p>
            <text:p text:style-name="P36"/>
            <text:p text:style-name="P36">Dieta bezglutenowa:</text:p>
            <text:p text:style-name="P32">Budyń czekoladowy <text:s/>na mleku bez laktozy</text:p>
            <text:p text:style-name="P34">Dieta bezglutenowa i bezjajeczna:</text:p>
            <text:p text:style-name="P38">Biszkopty bezglutenowe</text:p>
            <text:p text:style-name="P38"/>
            <text:p text:style-name="P38"/>
          </table:table-cell>
          <table:table-cell table:style-name="Tabela2.A1" office:value-type="string">
            <text:p text:style-name="P38">Mleko 2%</text:p>
            <text:p text:style-name="P38">Cukier wanilinowy</text:p>
            <text:p text:style-name="P38">Laska wanilii</text:p>
            <text:p text:style-name="P38">Cukier trzcinowy</text:p>
            <text:p text:style-name="P38">Mąka ziemniaczana</text:p>
            <text:p text:style-name="P38">Kakao naturalne</text:p>
            <text:p text:style-name="P32">Biszkopty</text:p>
          </table:table-cell>
          <table:table-cell table:style-name="Tabela2.A1" office:value-type="string">
            <text:p text:style-name="P32">80ml</text:p>
            <text:p text:style-name="P32">1g</text:p>
            <text:p text:style-name="P32">1g</text:p>
            <text:p text:style-name="P32">5g</text:p>
            <text:p text:style-name="P32">10g</text:p>
            <text:p text:style-name="P32"><text:s/>2g</text:p>
            <text:p text:style-name="P32">15g</text:p>
          </table:table-cell>
        </table:table-row>
      </table:table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5">Posiłek</text:p>
            <text:p text:style-name="P4">ŚRODA</text:p>
            <text:p text:style-name="P4">24.06.2020r.</text:p>
          </table:table-cell>
          <table:table-cell table:style-name="Tabela3.A1" office:value-type="string">
            <text:p text:style-name="P5">Jadłospis</text:p>
          </table:table-cell>
          <table:table-cell table:style-name="Tabela3.C1" office:value-type="string">
            <text:p text:style-name="P5">Raport magazynowy</text:p>
          </table:table-cell>
          <table:table-cell table:style-name="Tabela3.D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20"><text:s/>Śniadanie</text:p>
          </table:table-cell>
          <table:table-cell table:style-name="Tabela3.A1" office:value-type="string">
            <text:p text:style-name="P25">Chleb z pasztetem i ogórkiem kiszonym</text:p>
            <text:p text:style-name="P25">Twarożek truskawkowy</text:p>
            <text:p text:style-name="P25">Herbata miętowa</text:p>
            <text:p text:style-name="P29"/>
            <text:p text:style-name="P29"/>
            <text:p text:style-name="P22">Alergeny: gluten, laktoza</text:p>
            <text:p text:style-name="P22"/>
            <text:p text:style-name="P23">Dieta bezmleczna:</text:p>
            <text:p text:style-name="P20">Pasta warzywna</text:p>
            <text:p text:style-name="P23">Dieta bezglutenowa:</text:p>
            <text:p text:style-name="P24">Chleb bezglutenowy</text:p>
            <text:p text:style-name="P24"/>
          </table:table-cell>
          <table:table-cell table:style-name="Tabela3.A1" office:value-type="string">
            <text:p text:style-name="P20">Pieczywo pszenno-żytnie (80% mąki pszennej, 20 % mąki żytniej)</text:p>
            <text:p text:style-name="P20">Pasztet <text:s/>wieprzowo-drobiowy</text:p>
            <text:p text:style-name="P20">Ogórek kiszony</text:p>
            <text:p text:style-name="P20">Twaróg biały śmietankowy</text:p>
            <text:p text:style-name="P20">Truskawki</text:p>
            <text:p text:style-name="P20">Cukier trzcinowy</text:p>
            <text:p text:style-name="P20">Masło 82%</text:p>
            <text:p text:style-name="P20">Herbata miętowa</text:p>
          </table:table-cell>
          <table:table-cell table:style-name="Tabela3.A1" office:value-type="string">
            <text:p text:style-name="P20">70g</text:p>
            <text:p text:style-name="P20"/>
            <text:p text:style-name="P20"/>
            <text:p text:style-name="P20">20g</text:p>
            <text:p text:style-name="P20">15g</text:p>
            <text:p text:style-name="P20">15g</text:p>
            <text:p text:style-name="P20">5g</text:p>
            <text:p text:style-name="P20">4g</text:p>
            <text:p text:style-name="P20">1g</text:p>
            <text:p text:style-name="P20">200ml</text:p>
          </table:table-cell>
        </table:table-row>
        <table:table-row table:style-name="Tabela3.3">
          <table:table-cell table:style-name="Tabela3.A1" table:number-rows-spanned="2" office:value-type="string">
            <text:p text:style-name="P7">Obiad</text:p>
          </table:table-cell>
          <table:table-cell table:style-name="Tabela3.A1" office:value-type="string">
            <text:p text:style-name="P31"><text:span text:style-name="Domyślna_20_czcionka_20_akapitu"><text:span text:style-name="T3">Zupa grochowa - 250g</text:span></text:span></text:p>
            <text:p text:style-name="P13"/>
            <text:p text:style-name="P7"/>
            <text:p text:style-name="P18"/>
          </table:table-cell>
          <table:table-cell table:style-name="Tabela3.A1" office:value-type="string">
            <text:p text:style-name="P7">Wywar z wieprzowiny</text:p>
            <text:p text:style-name="P7">Groch łuskany</text:p>
            <text:p text:style-name="P7">Ziemniaki</text:p>
            <text:p text:style-name="P7">Marchew</text:p>
            <text:p text:style-name="P7">Seler</text:p>
            <text:p text:style-name="P7">Pietruszka korzeń</text:p>
            <text:p text:style-name="P7">Cebula</text:p>
            <text:p text:style-name="P7">Kiełbasa śląska</text:p>
          </table:table-cell>
          <table:table-cell table:style-name="Tabela3.A1" office:value-type="string">
            <text:p text:style-name="P7">150ml</text:p>
            <text:p text:style-name="P7">15g</text:p>
            <text:p text:style-name="P7">60g</text:p>
            <text:p text:style-name="P7">5g</text:p>
            <text:p text:style-name="P7">5g</text:p>
            <text:p text:style-name="P7">4g</text:p>
            <text:p text:style-name="P7">1g</text:p>
            <text:p text:style-name="P7">10g</text:p>
          </table:table-cell>
        </table:table-row>
        <table:table-row table:style-name="Tabela3.4">
          <table:covered-table-cell/>
          <table:table-cell table:style-name="Tabela3.A1" office:value-type="string">
            <text:p text:style-name="P14">Naleśniki z dżemem i polewą czekoladową - 200g </text:p>
            <text:p text:style-name="P13"/>
            <text:p text:style-name="P13"/>
            <text:p text:style-name="P9">Alergeny: gluten, laktoza</text:p>
            <text:p text:style-name="P7"/>
            <text:p text:style-name="P9">Dieta bezglutenowa</text:p>
            <text:p text:style-name="P7">Naleśniki z mąka bezglutenową</text:p>
            <text:p text:style-name="P10">Dieta bezjajeczna:</text:p>
            <text:p text:style-name="P7">Naleśniki bez jajka</text:p>
            <text:p text:style-name="P10">Dieta bezbiałkowa:</text:p>
            <text:p text:style-name="P7">Naleśniki z mlekiem bez laktozy</text:p>
            <text:p text:style-name="P7"/>
            <text:p text:style-name="P14">Kompot truskawkowy – 200ml</text:p>
            <text:p text:style-name="P13"/>
          </table:table-cell>
          <table:table-cell table:style-name="Tabela3.A1" office:value-type="string">
            <text:p text:style-name="P7">Jajko</text:p>
            <text:p text:style-name="P7">Mąka pszenna</text:p>
            <text:p text:style-name="P7">Mleko 2%</text:p>
            <text:p text:style-name="P7">Cukier trzcinowy</text:p>
            <text:p text:style-name="P7">Wanilia</text:p>
            <text:p text:style-name="P7">Dżem owocowy</text:p>
            <text:p text:style-name="P7">Masło 82%</text:p>
            <text:p text:style-name="P7">Kakao naturaln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Truskawki</text:p>
            <text:p text:style-name="P7">Woda</text:p>
            <text:p text:style-name="P7">Cukier trzcinowy</text:p>
            <text:p text:style-name="P7"/>
          </table:table-cell>
          <table:table-cell table:style-name="Tabela3.A1" office:value-type="string">
            <text:p text:style-name="P12">2g</text:p>
            <text:p text:style-name="P12">40g</text:p>
            <text:p text:style-name="P12">100ml</text:p>
            <text:p text:style-name="P12">2g</text:p>
            <text:p text:style-name="P12">1g</text:p>
            <text:p text:style-name="P12">50g</text:p>
            <text:p text:style-name="P12">3g</text:p>
            <text:p text:style-name="P12">2g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50g</text:p>
            <text:p text:style-name="P7">150ml</text:p>
            <text:p text:style-name="P7">1g</text:p>
          </table:table-cell>
        </table:table-row>
        <table:table-row table:style-name="Tabela3.5">
          <table:table-cell table:style-name="Tabela3.A1" office:value-type="string">
            <text:p text:style-name="P32">Podwieczorek</text:p>
          </table:table-cell>
          <table:table-cell table:style-name="Tabela3.A1" office:value-type="string">
            <text:p text:style-name="P39">Baton z żółtym serem</text:p>
            <text:p text:style-name="P39">Banan</text:p>
            <text:p text:style-name="P39"/>
            <text:p text:style-name="P34">Alergeny: gluten, laktoza</text:p>
            <text:p text:style-name="P34"/>
            <text:p text:style-name="P34">Dieta bezbiałkowa:</text:p>
            <text:p text:style-name="P38">Szynka z indyka</text:p>
            <text:p text:style-name="P35">Dieta bezglutenowa:</text:p>
            <text:p text:style-name="P38">Chleb bezglutenowy</text:p>
            <text:p text:style-name="P38"/>
          </table:table-cell>
          <table:table-cell table:style-name="Tabela3.A1" office:value-type="string">
            <text:p text:style-name="P38">Baton pszenny</text:p>
            <text:p text:style-name="P32">Masło 82%</text:p>
            <text:p text:style-name="P32">Ser żółty</text:p>
            <text:p text:style-name="P32">Banan</text:p>
          </table:table-cell>
          <table:table-cell table:style-name="Tabela3.A1" office:value-type="string">
            <text:p text:style-name="P32">60g</text:p>
            <text:p text:style-name="P32">5g</text:p>
            <text:p text:style-name="P32">15g</text:p>
            <text:p text:style-name="P32">55g</text:p>
          </table:table-cell>
        </table:table-row>
      </table:table>
      <text:p text:style-name="P44"/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5">Posiłek</text:p>
            <text:p text:style-name="P4">CZWARTEK</text:p>
            <text:p text:style-name="P3"><text:s text:c="3"/>25.06.2020r.</text:p>
          </table:table-cell>
          <table:table-cell table:style-name="Tabela4.A1" office:value-type="string">
            <text:p text:style-name="P5">Jadłospis</text:p>
          </table:table-cell>
          <table:table-cell table:style-name="Tabela4.C1" office:value-type="string">
            <text:p text:style-name="P5">Raport magazynowy</text:p>
          </table:table-cell>
          <table:table-cell table:style-name="Tabela4.D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20"><text:s/>Śniadanie</text:p>
          </table:table-cell>
          <table:table-cell table:style-name="Tabela4.A1" office:value-type="string">
            <text:p text:style-name="P31"><text:span text:style-name="Domyślna_20_czcionka_20_akapitu"><text:span text:style-name="T13">Chleb z <text:s/>wędliną , serem żółtym i <text:s/>pomidorem i rukolą</text:span></text:span></text:p>
            <text:p text:style-name="P26">Herbata owocowa</text:p>
            <text:p text:style-name="P28"/>
            <text:p text:style-name="P28"/>
            <text:p text:style-name="P22">Alergeny: gluten, laktoza</text:p>
            <text:p text:style-name="P24"/>
            <text:p text:style-name="P22">Dieta bezglutenowa:</text:p>
            <text:p text:style-name="P20">Chleb bezglutenowy</text:p>
            <text:p text:style-name="P23">Dieta bezbiałkowa:</text:p>
            <text:p text:style-name="P20">Dżem owocowy</text:p>
          </table:table-cell>
          <table:table-cell table:style-name="Tabela4.A1" office:value-type="string">
            <text:p text:style-name="P20">Pieczywo pszenno-żytnie (80% mąki pszennej,20% mąki żytniej</text:p>
            <text:p text:style-name="P24">Masło 82%</text:p>
            <text:p text:style-name="P24">Wędlina drobiowo-wieprzowa</text:p>
            <text:p text:style-name="P24">Pomidor</text:p>
            <text:p text:style-name="P24">Ser żółty</text:p>
            <text:p text:style-name="P24">Rukola</text:p>
            <text:p text:style-name="P24">Herbata owocowa</text:p>
            <text:p text:style-name="P24"/>
            <text:p text:style-name="P20"/>
          </table:table-cell>
          <table:table-cell table:style-name="Tabela4.A1" office:value-type="string">
            <text:p text:style-name="P20">70g</text:p>
            <text:p text:style-name="P20"/>
            <text:p text:style-name="P20"/>
            <text:p text:style-name="P20">5g</text:p>
            <text:p text:style-name="P20"/>
            <text:p text:style-name="P20">20g</text:p>
            <text:p text:style-name="P20">15g</text:p>
            <text:p text:style-name="P20">20g</text:p>
            <text:p text:style-name="P20">1g</text:p>
            <text:p text:style-name="P20">200ml</text:p>
            <text:p text:style-name="P20"/>
          </table:table-cell>
        </table:table-row>
        <table:table-row table:style-name="Tabela4.3">
          <table:table-cell table:style-name="Tabela4.A1" table:number-rows-spanned="2" office:value-type="string">
            <text:p text:style-name="P7">Obiad</text:p>
          </table:table-cell>
          <table:table-cell table:style-name="Tabela4.A1" office:value-type="string">
            <text:p text:style-name="P14">Zupa ogórkowa z ryżem – 250g</text:p>
            <text:p text:style-name="P14"/>
            <text:p text:style-name="P14"/>
            <text:p text:style-name="P10">Alergeny: laktoza, gluten, seler</text:p>
            <text:p text:style-name="P10"/>
            <text:p text:style-name="P10">Dieta bezbiałkowa:</text:p>
            <text:p text:style-name="P7">Zupa ogórkowa bez śmietany</text:p>
            <text:p text:style-name="P10">Dieta bez glutenu:</text:p>
            <text:p text:style-name="P19">Zupa ogórkowa bez mąki</text:p>
          </table:table-cell>
          <table:table-cell table:style-name="Tabela4.A1" office:value-type="string">
            <text:p text:style-name="P7">Wywar z kurczaka, kaczki i indyka</text:p>
            <text:p text:style-name="P7">Ryż paraboliczny</text:p>
            <text:p text:style-name="P7">Marchew</text:p>
            <text:p text:style-name="P7">Pietruszka (korzeń)</text:p>
            <text:p text:style-name="P7">Seler</text:p>
            <text:p text:style-name="P7">Por</text:p>
            <text:p text:style-name="P7">Mąka pszenna</text:p>
            <text:p text:style-name="P7">Pietruszka zielona/koperek</text:p>
            <text:p text:style-name="P7">Ogórki kiszone</text:p>
            <text:p text:style-name="P7">Śmietana 30%</text:p>
          </table:table-cell>
          <table:table-cell table:style-name="Tabela4.A1" office:value-type="string">
            <text:p text:style-name="P7">150ml</text:p>
            <text:p text:style-name="P7"/>
            <text:p text:style-name="P7">20g</text:p>
            <text:p text:style-name="P7">15g</text:p>
            <text:p text:style-name="P7">10g</text:p>
            <text:p text:style-name="P7">15g</text:p>
            <text:p text:style-name="P7">3g</text:p>
            <text:p text:style-name="P7">1g</text:p>
            <text:p text:style-name="P7">1g</text:p>
            <text:p text:style-name="P7">30g</text:p>
            <text:p text:style-name="P7">5g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31"><text:span text:style-name="Domyślna_20_czcionka_20_akapitu"><text:span text:style-name="T3">Klopsiki w sosie koperkowym <text:s/>z ziemniakami <text:s/>i kalafiorem - 200g</text:span></text:span></text:p>
            <text:p text:style-name="P16"/>
            <text:p text:style-name="P16"/>
            <text:p text:style-name="P10">Alergeny: gluten, laktoza, jajo</text:p>
            <text:p text:style-name="P10"/>
            <text:p text:style-name="P9">Dieta bezglutenowa:</text:p>
            <text:p text:style-name="P7">Sos koperkowy z mąką <text:s/>BG</text:p>
            <text:p text:style-name="P10">Dieta bezjajeczna:</text:p>
            <text:p text:style-name="P7">Klopsiki bez jajka</text:p>
            <text:p text:style-name="P10">Dieta bezbiałkowa:</text:p>
            <text:p text:style-name="P7"><text:s/>Sos koperkowy bez śmietany</text:p>
            <text:p text:style-name="P7"/>
            <text:p text:style-name="P31"><text:span text:style-name="Domyślna_20_czcionka_20_akapitu"><text:span text:style-name="T3">Kompot z rabarbarem <text:s/>– 200ml</text:span></text:span></text:p>
          </table:table-cell>
          <table:table-cell table:style-name="Tabela4.A1" office:value-type="string">
            <text:p text:style-name="P7">Ziemniaki</text:p>
            <text:p text:style-name="P7">Mięso wieprzowe mielone <text:s/>(duszone)</text:p>
            <text:p text:style-name="P7">Cebula</text:p>
            <text:p text:style-name="P7">Pietruszka zielona</text:p>
            <text:p text:style-name="P7">Jajo</text:p>
            <text:p text:style-name="P7">Bułka tarta</text:p>
            <text:p text:style-name="P7">Koperek</text:p>
            <text:p text:style-name="P7">Kalafior</text:p>
            <text:p text:style-name="P7">Śmietana</text:p>
            <text:p text:style-name="P7"/>
            <text:p text:style-name="P7"/>
            <text:p text:style-name="P7"/>
            <text:p text:style-name="P7">Rabarbar</text:p>
            <text:p text:style-name="P7">Woda</text:p>
            <text:p text:style-name="P7">Cukier trzcinowy</text:p>
            <text:p text:style-name="P7">Liście mięty</text:p>
          </table:table-cell>
          <table:table-cell table:style-name="Tabela4.A1" office:value-type="string">
            <text:p text:style-name="P12">100g</text:p>
            <text:p text:style-name="P12">50g</text:p>
            <text:p text:style-name="P12"/>
            <text:p text:style-name="P12">2g</text:p>
            <text:p text:style-name="P12">2g</text:p>
            <text:p text:style-name="P12">2g</text:p>
            <text:p text:style-name="P12">1g</text:p>
            <text:p text:style-name="P12">1g</text:p>
            <text:p text:style-name="P12">40g</text:p>
            <text:p text:style-name="P12">2g</text:p>
            <text:p text:style-name="P12"/>
            <text:p text:style-name="P12"/>
            <text:p text:style-name="P12"/>
            <text:p text:style-name="P12">50g</text:p>
            <text:p text:style-name="P12">150ml</text:p>
            <text:p text:style-name="P12">2g</text:p>
            <text:p text:style-name="P12">1g</text:p>
          </table:table-cell>
        </table:table-row>
        <table:table-row table:style-name="Tabela4.5">
          <table:table-cell table:style-name="Tabela4.A1" office:value-type="string">
            <text:p text:style-name="P32">Podwieczorek</text:p>
          </table:table-cell>
          <table:table-cell table:style-name="Tabela4.A1" office:value-type="string">
            <text:p text:style-name="P31"><text:span text:style-name="Domyślna_20_czcionka_20_akapitu"><text:span text:style-name="T10">Tartaletka z kremem budyniowym </text:span></text:span><text:span text:style-name="Domyślna_20_czcionka_20_akapitu"><text:span text:style-name="T12">(wyrób własny)</text:span></text:span></text:p>
            <text:p text:style-name="P39">Arbuz</text:p>
            <text:p text:style-name="P39"/>
            <text:p text:style-name="P39"/>
            <text:p text:style-name="P36">Alergeny: <text:s/>gluten, jajo</text:p>
            <text:p text:style-name="P36"/>
            <text:p text:style-name="P36">Dieta bezjajeczna:</text:p>
            <text:p text:style-name="P32">Ciasto piaskowe bez jajka</text:p>
            <text:p text:style-name="P37">Dieta bezglutenowa:</text:p>
            <text:p text:style-name="P32">Ciasto piaskowe z mąką BG</text:p>
          </table:table-cell>
          <table:table-cell table:style-name="Tabela4.A1" office:value-type="string">
            <text:p text:style-name="P32">Tartaletka</text:p>
            <text:p text:style-name="P32">Budyń waniliowy</text:p>
            <text:p text:style-name="P32">Masło <text:span text:style-name="T14">82%</text:span></text:p>
            <text:p text:style-name="P32">Arbuz</text:p>
            <text:p text:style-name="P32"/>
          </table:table-cell>
          <table:table-cell table:style-name="Tabela4.A1" office:value-type="string">
            <text:p text:style-name="P32">50g</text:p>
            <text:p text:style-name="P32">45g</text:p>
            <text:p text:style-name="P32">5g</text:p>
            <text:p text:style-name="P32">55g</text:p>
            <text:p text:style-name="P32"/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5">Posiłek</text:p>
            <text:p text:style-name="P4">PIĄTEK</text:p>
            <text:p text:style-name="P4">26.06.2020r</text:p>
          </table:table-cell>
          <table:table-cell table:style-name="Tabela5.A1" office:value-type="string">
            <text:p text:style-name="P6">Jadłospis</text:p>
          </table:table-cell>
          <table:table-cell table:style-name="Tabela5.C1" office:value-type="string">
            <text:p text:style-name="P5">Raport magazynowy</text:p>
          </table:table-cell>
          <table:table-cell table:style-name="Tabela5.D1" office:value-type="string">
            <text:p text:style-name="P7"/>
          </table:table-cell>
        </table:table-row>
        <table:table-row table:style-name="Tabela5.2">
          <table:table-cell table:style-name="Tabela5.A1" office:value-type="string">
            <text:p text:style-name="P20"><text:s/>Śniadanie</text:p>
          </table:table-cell>
          <table:table-cell table:style-name="Tabela5.A1" office:value-type="string">
            <text:p text:style-name="P25">Zupa mleczna z zacierką</text:p>
            <text:p text:style-name="P26">Bułeczka śniadaniowa z dżemem owocowym</text:p>
            <text:p text:style-name="P26">Herbata owocowa</text:p>
            <text:p text:style-name="P30"/>
            <text:p text:style-name="P30"/>
            <text:p text:style-name="P22"><text:s/>Alergeny: gluten, laktoza, jajo</text:p>
            <text:p text:style-name="P20"/>
            <text:p text:style-name="P22">Dieta bezglutenowa:</text:p>
            <text:p text:style-name="P20">Chleb bezglutenowy</text:p>
            <text:p text:style-name="P22">Dieta bezbiałkowa:</text:p>
            <text:p text:style-name="P20">Zupa mleczna BL</text:p>
            <text:p text:style-name="P20"/>
          </table:table-cell>
          <table:table-cell table:style-name="Tabela5.A1" office:value-type="string">
            <text:p text:style-name="P21">Bułeczka śniadaniowa pszenna</text:p>
            <text:p text:style-name="P21">Masło 82%</text:p>
            <text:p text:style-name="P21">Dżem owocowy</text:p>
            <text:p text:style-name="P24">Herbata owocowa</text:p>
            <text:p text:style-name="P20"/>
            <text:p text:style-name="P20">Makaron zacierka (3-jajeczny)</text:p>
            <text:p text:style-name="P20">Mleko 2%</text:p>
          </table:table-cell>
          <table:table-cell table:style-name="Tabela5.A1" office:value-type="string">
            <text:p text:style-name="P20">60g</text:p>
            <text:p text:style-name="P20"/>
            <text:p text:style-name="P20">5g</text:p>
            <text:p text:style-name="P20">20g</text:p>
            <text:p text:style-name="P20">200ml</text:p>
            <text:p text:style-name="P20"/>
            <text:p text:style-name="P20">20g</text:p>
            <text:p text:style-name="P20">180ml</text:p>
          </table:table-cell>
        </table:table-row>
        <table:table-row table:style-name="Tabela5.3">
          <table:table-cell table:style-name="Tabela5.A1" table:number-rows-spanned="2" office:value-type="string">
            <text:p text:style-name="P7">Obiad</text:p>
          </table:table-cell>
          <table:table-cell table:style-name="Tabela5.A1" office:value-type="string">
            <text:p text:style-name="P31"><text:span text:style-name="Domyślna_20_czcionka_20_akapitu"><text:span text:style-name="T2">Zupa pomidorowa z makaronem -</text:span></text:span><text:span text:style-name="Domyślna_20_czcionka_20_akapitu"><text:span text:style-name="T3"> 250g</text:span></text:span></text:p>
            <text:p text:style-name="P13"/>
            <text:p text:style-name="P13"/>
            <text:p text:style-name="P9">Alergeny: seler, laktoza, gluten</text:p>
            <text:p text:style-name="P9"/>
            <text:p text:style-name="P9">Dieta bezbiałkowa:</text:p>
            <text:p text:style-name="P7">Zupa pomidorowa bez śmietany</text:p>
            <text:p text:style-name="P10">Dieta <text:s/>bezglutenowa:</text:p>
            <text:p text:style-name="P7">Zupa pomidorowa z makaronem bezglutenowym</text:p>
            <text:p text:style-name="P7"/>
          </table:table-cell>
          <table:table-cell table:style-name="Tabela5.A1" office:value-type="string">
            <text:p text:style-name="P7">Wywar z kurczaka i kaczki</text:p>
            <text:p text:style-name="P7">Seler</text:p>
            <text:p text:style-name="P7">Pietruszka korzeń</text:p>
            <text:p text:style-name="P7">Marchew</text:p>
            <text:p text:style-name="P7">Por</text:p>
            <text:p text:style-name="P7">Pietruszka zielona</text:p>
            <text:p text:style-name="P7">Makaron (z pszenicy durum)</text:p>
            <text:p text:style-name="P7">Śmietana 30%</text:p>
          </table:table-cell>
          <table:table-cell table:style-name="Tabela5.A1" office:value-type="string">
            <text:p text:style-name="P7">150ml</text:p>
            <text:p text:style-name="P7">10g</text:p>
            <text:p text:style-name="P7">10g</text:p>
            <text:p text:style-name="P7">25g</text:p>
            <text:p text:style-name="P7">3g</text:p>
            <text:p text:style-name="P7">2g</text:p>
            <text:p text:style-name="P7">50g</text:p>
            <text:p text:style-name="P7">1ml</text:p>
          </table:table-cell>
        </table:table-row>
        <table:table-row table:style-name="Tabela5.4">
          <table:covered-table-cell/>
          <table:table-cell table:style-name="Tabela5.A1" office:value-type="string">
            <text:p text:style-name="P14">Burger z miruny z ziemniakami i surówką z kapusty kiszonej - 200g</text:p>
            <text:p text:style-name="P14"/>
            <text:p text:style-name="P14"/>
            <text:p text:style-name="P9">Alergeny: <text:s/>jajo, gluten, laktoza</text:p>
            <text:p text:style-name="P9"/>
            <text:p text:style-name="P9">Dieta bezjajeczna:</text:p>
            <text:p text:style-name="P31"><text:span text:style-name="Domyślna_20_czcionka_20_akapitu"><text:span text:style-name="T8">Burger z miruny bez jajka</text:span></text:span></text:p>
            <text:p text:style-name="P10">Dieta bezglutenowa:</text:p>
            <text:p text:style-name="P7">Burger z miruny w mące bezglutenowej</text:p>
            <text:p text:style-name="P18"/>
            <text:p text:style-name="P14">Kompot wieloowocowy – 200ml</text:p>
            <text:p text:style-name="P16"/>
            <text:p text:style-name="P16"/>
            <text:p text:style-name="P18"/>
          </table:table-cell>
          <table:table-cell table:style-name="Tabela5.A1" office:value-type="string">
            <text:p text:style-name="P7">Ziemniaki</text:p>
            <text:p text:style-name="P7">Ryba miruna (smażona na oleju rzepakowym)</text:p>
            <text:p text:style-name="P7">Jajo</text:p>
            <text:p text:style-name="P7">Koperek</text:p>
            <text:p text:style-name="P7">Bułka tarta</text:p>
            <text:p text:style-name="P7">Marchew</text:p>
            <text:p text:style-name="P7">Kapusta kiszona</text:p>
            <text:p text:style-name="P7">Pietruszka zielona</text:p>
            <text:p text:style-name="P7">Cebula</text:p>
            <text:p text:style-name="P7"/>
            <text:p text:style-name="P7"/>
            <text:p text:style-name="P7">Maliny</text:p>
            <text:p text:style-name="P7">Truskawki</text:p>
            <text:p text:style-name="P7">Wiśnie</text:p>
            <text:p text:style-name="P7">Cukier trzcinowy</text:p>
            <text:p text:style-name="P7">Woda</text:p>
          </table:table-cell>
          <table:table-cell table:style-name="Tabela5.A1" office:value-type="string">
            <text:p text:style-name="P12">100g</text:p>
            <text:p text:style-name="P12">50g</text:p>
            <text:p text:style-name="P12"/>
            <text:p text:style-name="P12">1g</text:p>
            <text:p text:style-name="P12">1g</text:p>
            <text:p text:style-name="P12">3g</text:p>
            <text:p text:style-name="P12">10g</text:p>
            <text:p text:style-name="P12">30g</text:p>
            <text:p text:style-name="P12">2g</text:p>
            <text:p text:style-name="P12">3g</text:p>
            <text:p text:style-name="P12"/>
            <text:p text:style-name="P12"/>
            <text:p text:style-name="P12">10g</text:p>
            <text:p text:style-name="P12">10g</text:p>
            <text:p text:style-name="P12">30g</text:p>
            <text:p text:style-name="P12">2g</text:p>
            <text:p text:style-name="P12">150ml</text:p>
            <text:p text:style-name="P12"/>
          </table:table-cell>
        </table:table-row>
        <table:table-row table:style-name="Tabela5.5">
          <table:table-cell table:style-name="Tabela5.A1" office:value-type="string">
            <text:p text:style-name="P32">Podwieczorek</text:p>
          </table:table-cell>
          <table:table-cell table:style-name="Tabela5.A1" office:value-type="string">
            <text:p text:style-name="P31"><text:span text:style-name="Domyślna_20_czcionka_20_akapitu"><text:span text:style-name="T9">Chleb <text:s/>graham z pastą szynkową <text:s text:c="2"/></text:span></text:span><text:span text:style-name="Domyślna_20_czcionka_20_akapitu"><text:span text:style-name="T10">Chrupki kukurydziane</text:span></text:span></text:p>
            <text:p text:style-name="P39"/>
            <text:p text:style-name="P39"/>
            <text:p text:style-name="P35">Alergeny: gluten, jajo</text:p>
            <text:p text:style-name="P35"/>
            <text:p text:style-name="P35">Dieta bezglutenowa:</text:p>
            <text:p text:style-name="P32">Chleb bezglutenowy ciemny</text:p>
            <text:p text:style-name="P39"/>
          </table:table-cell>
          <table:table-cell table:style-name="Tabela5.A1" office:value-type="string">
            <text:p text:style-name="P32">Chleb graham</text:p>
            <text:p text:style-name="P32">Szynka drobiowa</text:p>
            <text:p text:style-name="P32">Jajo</text:p>
            <text:p text:style-name="P32">Majonez (wyrób własny)</text:p>
            <text:p text:style-name="P32">Masło 82%</text:p>
            <text:p text:style-name="P33">Chrupki kukurydziane</text:p>
          </table:table-cell>
          <table:table-cell table:style-name="Tabela5.A1" office:value-type="string">
            <text:p text:style-name="P32">60g</text:p>
            <text:p text:style-name="P32">20g</text:p>
            <text:p text:style-name="P32">5g</text:p>
            <text:p text:style-name="P32">2g</text:p>
            <text:p text:style-name="P32">5g</text:p>
            <text:p text:style-name="P32">15g</text:p>
          </table:table-cell>
        </table:table-row>
      </table:table>
      <text:p text:style-name="P44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size-asian="16pt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196cm"/>
          <style:tab-stop style:position="12.15cm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1" text:anchor-type="as-char" svg:y="0cm" svg:width="17.935cm" style:rel-width="scale" svg:height="4.392cm" style:rel-height="scale" draw:z-index="5"><draw:image xlink:href="http://www.sp-8.pl/cache/4/b4f2444b8126cbcd6c0de6cb9afd2aea.jpg" xlink:type="simple" xlink:show="embed" xlink:actuate="onLoad" loext:mime-type="image/jpeg"/></draw:frame>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0-06-17T21:56:00Z</meta:creation-date>
    <dc:date>2020-06-21T23:42:53.806000000</dc:date>
    <meta:print-date>2020-06-17T21:57:00Z</meta:print-date>
    <meta:editing-cycles>16</meta:editing-cycles>
    <meta:editing-duration>PT2H18M47S</meta:editing-duration>
    <meta:document-statistic meta:table-count="5" meta:image-count="1" meta:object-count="0" meta:page-count="6" meta:paragraph-count="494" meta:word-count="948" meta:character-count="6080" meta:non-whitespace-character-count="5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