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018cm" fo:margin-left="-0.519cm" style:page-number="auto" table:align="left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2.028cm"/>
    </style:style>
    <style:style style:name="Tabela1.1" style:family="table-row">
      <style:table-row-properties style:min-row-height="0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1.2" style:family="table-row">
      <style:table-row-properties style:min-row-height="4.957cm" style:use-optimal-row-height="false"/>
    </style:style>
    <style:style style:name="Tabela1.3" style:family="table-row">
      <style:table-row-properties style:min-row-height="3.436cm" style:use-optimal-row-height="false"/>
    </style:style>
    <style:style style:name="Tabela1.4" style:family="table-row">
      <style:table-row-properties style:min-row-height="2.155cm" style:use-optimal-row-height="false"/>
    </style:style>
    <style:style style:name="Tabela1.5" style:family="table-row">
      <style:table-row-properties style:min-row-height="4.08cm" style:use-optimal-row-height="false"/>
    </style:style>
    <style:style style:name="Tabela2" style:family="table">
      <style:table-properties style:width="17.628cm" fo:margin-left="-0.639cm" table:align="left"/>
    </style:style>
    <style:style style:name="Tabela2.A" style:family="table-column">
      <style:table-column-properties style:column-width="3.196cm"/>
    </style:style>
    <style:style style:name="Tabela2.B" style:family="table-column">
      <style:table-column-properties style:column-width="7.239cm"/>
    </style:style>
    <style:style style:name="Tabela2.C" style:family="table-column">
      <style:table-column-properties style:column-width="5.249cm"/>
    </style:style>
    <style:style style:name="Tabela2.D" style:family="table-column">
      <style:table-column-properties style:column-width="1.944cm"/>
    </style:style>
    <style:style style:name="Tabela2.1" style:family="table-row">
      <style:table-row-properties style:min-row-height="1.233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2.2" style:family="table-row">
      <style:table-row-properties style:min-row-height="4.683cm" style:use-optimal-row-height="false"/>
    </style:style>
    <style:style style:name="Tabela2.3" style:family="table-row">
      <style:table-row-properties style:min-row-height="3.614cm" style:use-optimal-row-height="false"/>
    </style:style>
    <style:style style:name="Tabela2.4" style:family="table-row">
      <style:table-row-properties style:min-row-height="2.976cm" style:use-optimal-row-height="false"/>
    </style:style>
    <style:style style:name="Tabela2.5" style:family="table-row">
      <style:table-row-properties style:min-row-height="4.048cm" style:use-optimal-row-height="false"/>
    </style:style>
    <style:style style:name="Tabela3" style:family="table">
      <style:table-properties style:width="17.18cm" fo:margin-left="-0.603cm" table:align="left"/>
    </style:style>
    <style:style style:name="Tabela3.A" style:family="table-column">
      <style:table-column-properties style:column-width="3.096cm"/>
    </style:style>
    <style:style style:name="Tabela3.B" style:family="table-column">
      <style:table-column-properties style:column-width="6.893cm"/>
    </style:style>
    <style:style style:name="Tabela3.C" style:family="table-column">
      <style:table-column-properties style:column-width="5.502cm"/>
    </style:style>
    <style:style style:name="Tabela3.D" style:family="table-column">
      <style:table-column-properties style:column-width="1.69cm"/>
    </style:style>
    <style:style style:name="Tabela3.1" style:family="table-row">
      <style:table-row-properties style:min-row-height="1.233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3.2" style:family="table-row">
      <style:table-row-properties style:min-row-height="3.512cm" style:use-optimal-row-height="false"/>
    </style:style>
    <style:style style:name="Tabela3.3" style:family="table-row">
      <style:table-row-properties style:min-row-height="3.614cm" style:use-optimal-row-height="false"/>
    </style:style>
    <style:style style:name="Tabela3.4" style:family="table-row">
      <style:table-row-properties style:min-row-height="2.976cm" style:use-optimal-row-height="false"/>
    </style:style>
    <style:style style:name="Tabela3.5" style:family="table-row">
      <style:table-row-properties style:min-row-height="2.182cm" style:use-optimal-row-height="false"/>
    </style:style>
    <style:style style:name="Tabela4" style:family="table">
      <style:table-properties style:width="16.745cm" fo:margin-left="-0.755cm" table:align="left"/>
    </style:style>
    <style:style style:name="Tabela4.A" style:family="table-column">
      <style:table-column-properties style:column-width="2.741cm"/>
    </style:style>
    <style:style style:name="Tabela4.B" style:family="table-column">
      <style:table-column-properties style:column-width="7.001cm"/>
    </style:style>
    <style:style style:name="Tabela4.C" style:family="table-column">
      <style:table-column-properties style:column-width="5.248cm"/>
    </style:style>
    <style:style style:name="Tabela4.D" style:family="table-column">
      <style:table-column-properties style:column-width="1.755cm"/>
    </style:style>
    <style:style style:name="Tabela4.1" style:family="table-row">
      <style:table-row-properties style:min-row-height="1.233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4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D1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 style:writing-mode="lr-tb"/>
    </style:style>
    <style:style style:name="Tabela4.2" style:family="table-row">
      <style:table-row-properties style:min-row-height="3.512cm" style:use-optimal-row-height="false"/>
    </style:style>
    <style:style style:name="Tabela4.3" style:family="table-row">
      <style:table-row-properties style:min-row-height="3.978cm" style:use-optimal-row-height="false"/>
    </style:style>
    <style:style style:name="Tabela4.4" style:family="table-row">
      <style:table-row-properties style:min-row-height="2.976cm" style:use-optimal-row-height="false"/>
    </style:style>
    <style:style style:name="Tabela4.5" style:family="table-row">
      <style:table-row-properties style:min-row-height="2.286cm" style:use-optimal-row-height="false"/>
    </style:style>
    <style:style style:name="P1" style:family="paragraph" style:parent-style-name="Heading">
      <style:paragraph-properties>
        <style:tab-stops>
          <style:tab-stop style:position="2.196cm"/>
          <style:tab-stop style:position="12.15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206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060"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0pt" fo:language="en" fo:country="US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b05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b050"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b050"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b05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ffc000" style:font-name="Arial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5.191cm" style:type="right"/>
        </style:tab-stops>
      </style:paragraph-properties>
      <style:text-properties fo:color="#7030a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7030a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c0504d" style:font-name="Arial" fo:font-size="10pt" style:font-size-asian="10pt" style:font-name-complex="Arial" style:font-size-complex="10pt"/>
    </style:style>
    <style:style style:name="P33" style:family="paragraph" style:parent-style-name="Standard">
      <style:text-properties fo:color="#00b050" style:font-name="Arial" fo:font-size="10pt" style:font-size-asian="10pt" style:font-name-complex="Arial" style:font-size-complex="10pt"/>
    </style:style>
    <style:style style:name="P34" style:family="paragraph" style:parent-style-name="Standard">
      <style:text-properties fo:color="#00b05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ffc000" style:font-name="Arial" fo:font-size="10pt" style:font-size-asian="10pt" style:font-name-complex="Arial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fo:color="#00b05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3" style:family="text">
      <style:text-properties fo:color="#00b050" style:font-name="Arial" fo:font-size="12pt" style:font-size-asian="12pt" style:font-name-complex="Arial" style:font-size-complex="12pt"/>
    </style:style>
    <style:style style:name="T4" style:family="text">
      <style:text-properties fo:color="#00b05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5" style:family="text">
      <style:text-properties fo:color="#00b05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fo:color="#00b05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b050" style:font-name="Arial" fo:font-size="10pt" style:font-size-asian="10pt" style:font-name-complex="Arial" style:font-size-complex="10pt"/>
    </style:style>
    <style:style style:name="T8" style:family="text">
      <style:text-properties fo:color="#00b05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fo:color="#7030a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0" style:family="text">
      <style:text-properties fo:color="#7030a0"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/>
    </style:style>
    <style:style style:name="T11" style:family="text">
      <style:text-properties fo:color="#7030a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color="#7030a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3" style:family="text">
      <style:text-properties fo:color="#7030a0" style:font-name="Arial" fo:font-size="10pt" fo:font-weight="bold" officeooo:rsid="001376ae" style:font-name-asian="Times New Roman" style:font-size-asian="10pt" style:language-asian="pl" style:country-asian="PL" style:font-weight-asian="bold" style:font-name-complex="Arial" style:font-size-complex="10pt"/>
    </style:style>
    <style:style style:name="T14" style:family="text">
      <style:text-properties officeooo:rsid="001376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Posiłek</text:p>
            <text:p text:style-name="P3">PONIEDZIAŁEK</text:p>
            <text:p text:style-name="P3">08.06.2020r.</text:p>
          </table:table-cell>
          <table:table-cell table:style-name="Tabela1.A1" office:value-type="string">
            <text:p text:style-name="P5">Jadłospis</text:p>
          </table:table-cell>
          <table:table-cell table:style-name="Tabela1.C1" office:value-type="string">
            <text:p text:style-name="P4">Raport magazynowy</text:p>
          </table:table-cell>
          <table:table-cell table:style-name="Tabela1.D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7"><text:s/>Śniadanie</text:p>
          </table:table-cell>
          <table:table-cell table:style-name="Tabela1.A1" office:value-type="string">
            <text:p text:style-name="P21">Chleb z serem żółtym i ogórkiem zielonym</text:p>
            <text:p text:style-name="P21">Parówki z keczupem</text:p>
            <text:p text:style-name="P21">Kawa zbożowa</text:p>
            <text:p text:style-name="P21"/>
            <text:p text:style-name="P21"/>
            <text:p text:style-name="P18">Alergeny: gluten, laktoza</text:p>
            <text:p text:style-name="P18"/>
            <text:p text:style-name="P18">Dieta bezglutenowa:</text:p>
            <text:p text:style-name="P17">Chleb bezglutenowy</text:p>
            <text:p text:style-name="P18">Dieta bezbiałkowa:</text:p>
            <text:p text:style-name="P17">Szynka wieprzowa, herbata owocowa</text:p>
            <text:p text:style-name="P17"/>
          </table:table-cell>
          <table:table-cell table:style-name="Tabela1.A1" office:value-type="string">
            <text:p text:style-name="P17">Pieczywo pszenno-żytnie (80% mąki pszennej, 20 % mąki żytniej)</text:p>
            <text:p text:style-name="P17">Parówki wieprzowo-drobiowe</text:p>
            <text:p text:style-name="P17">Keczup Pudliszki</text:p>
            <text:p text:style-name="P17">Masło 82%</text:p>
            <text:p text:style-name="P17">Ser żółty</text:p>
            <text:p text:style-name="P17">Ogórek zielony</text:p>
            <text:p text:style-name="P17">Kawa zbożowa</text:p>
            <text:p text:style-name="P17">Mleko 2%</text:p>
          </table:table-cell>
          <table:table-cell table:style-name="Tabela1.A1" office:value-type="string">
            <text:p text:style-name="P17">70g</text:p>
            <text:p text:style-name="P17"/>
            <text:p text:style-name="P17"/>
            <text:p text:style-name="P17">30g</text:p>
            <text:p text:style-name="P17">2g</text:p>
            <text:p text:style-name="P17">5g</text:p>
            <text:p text:style-name="P17">20g</text:p>
            <text:p text:style-name="P17">15g</text:p>
            <text:p text:style-name="P17">2g</text:p>
            <text:p text:style-name="P17">200ml</text:p>
            <text:p text:style-name="P17"/>
          </table:table-cell>
        </table:table-row>
        <table:table-row table:style-name="Tabela1.3">
          <table:table-cell table:style-name="Tabela1.A1" table:number-rows-spanned="2" office:value-type="string">
            <text:p text:style-name="P6">Obiad</text:p>
          </table:table-cell>
          <table:table-cell table:style-name="Tabela1.A1" office:value-type="string">
            <text:p text:style-name="P24"><text:span text:style-name="Domyślna_20_czcionka_20_akapitu"><text:span text:style-name="T2">Zupa krem z warzyw z groszkiem ptysiowym -</text:span></text:span><text:span text:style-name="Domyślna_20_czcionka_20_akapitu"><text:span text:style-name="T3"> 250g</text:span></text:span></text:p>
            <text:p text:style-name="P12"/>
            <text:p text:style-name="P12"/>
            <text:p text:style-name="P8">Alergeny: seler, gluten</text:p>
            <text:p text:style-name="P8"/>
            <text:p text:style-name="P24"><text:span text:style-name="Domyślna_20_czcionka_20_akapitu"><text:span text:style-name="T4">Dieta </text:span></text:span><text:span text:style-name="Domyślna_20_czcionka_20_akapitu"><text:span text:style-name="T6">bezglutenowa</text:span></text:span><text:span text:style-name="Domyślna_20_czcionka_20_akapitu"><text:span text:style-name="T4">:</text:span></text:span></text:p>
            <text:p text:style-name="P10">Zupa krem bez groszku ptysiowego</text:p>
          </table:table-cell>
          <table:table-cell table:style-name="Tabela1.A1" office:value-type="string">
            <text:p text:style-name="P24"><text:span text:style-name="Domyślna_20_czcionka_20_akapitu"><text:span text:style-name="T7">Wywar z piersi z kurczaka, </text:span></text:span><text:span text:style-name="Domyślna_20_czcionka_20_akapitu"><text:span text:style-name="T8">kaczki</text:span></text:span></text:p>
            <text:p text:style-name="P10">Brokuł</text:p>
            <text:p text:style-name="P10">Pietruszka (korzeń)</text:p>
            <text:p text:style-name="P10">Seler</text:p>
            <text:p text:style-name="P10">Pietruszka zielona/koperek</text:p>
            <text:p text:style-name="P10">Szpinak</text:p>
            <text:p text:style-name="P10">Groszek zielony</text:p>
            <text:p text:style-name="P6">Ziemniaki</text:p>
            <text:p text:style-name="P6">Groszek ptysiowy</text:p>
            <text:p text:style-name="P6"/>
          </table:table-cell>
          <table:table-cell table:style-name="Tabela1.A1" office:value-type="string">
            <text:p text:style-name="P6">150ml</text:p>
            <text:p text:style-name="P6"/>
            <text:p text:style-name="P6">30g</text:p>
            <text:p text:style-name="P6">10g</text:p>
            <text:p text:style-name="P6">10g</text:p>
            <text:p text:style-name="P6">1g</text:p>
            <text:p text:style-name="P6">10g</text:p>
            <text:p text:style-name="P6">10g</text:p>
            <text:p text:style-name="P6">10g</text:p>
            <text:p text:style-name="P6">20g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Łazanki - 200g</text:p>
            <text:p text:style-name="P6"/>
            <text:p text:style-name="P6"/>
            <text:p text:style-name="P8">Alergen: <text:s/>gluten</text:p>
            <text:p text:style-name="P6"/>
            <text:p text:style-name="P8">Dieta bezglutenowa:</text:p>
            <text:p text:style-name="P6">Makaron bezglutenowy</text:p>
            <text:p text:style-name="P14"/>
            <text:p text:style-name="P12">Kompot wieloowocowy – 200ml</text:p>
            <text:p text:style-name="P14"/>
          </table:table-cell>
          <table:table-cell table:style-name="Tabela1.A1" office:value-type="string">
            <text:p text:style-name="P6">Makaron (z pszenicy durum)</text:p>
            <text:p text:style-name="P6">Kiełbasa wieprzowa</text:p>
            <text:p text:style-name="P6">Kapusta kiszona</text:p>
            <text:p text:style-name="P6">Cebula</text:p>
            <text:p text:style-name="P6"/>
            <text:p text:style-name="P6"/>
            <text:p text:style-name="P6"/>
            <text:p text:style-name="P6"/>
            <text:p text:style-name="P6">Maliny</text:p>
            <text:p text:style-name="P6">Jagody</text:p>
            <text:p text:style-name="P6">Truskawki</text:p>
            <text:p text:style-name="P6">Woda</text:p>
            <text:p text:style-name="P6">Cukier trzcinowy</text:p>
          </table:table-cell>
          <table:table-cell table:style-name="Tabela1.A1" office:value-type="string">
            <text:p text:style-name="P11">110g</text:p>
            <text:p text:style-name="P11">35g</text:p>
            <text:p text:style-name="P11">50g</text:p>
            <text:p text:style-name="P11">5g</text:p>
            <text:p text:style-name="P11"/>
            <text:p text:style-name="P11"/>
            <text:p text:style-name="P11"/>
            <text:p text:style-name="P11"/>
            <text:p text:style-name="P6">20g</text:p>
            <text:p text:style-name="P6">10g</text:p>
            <text:p text:style-name="P6">20g</text:p>
            <text:p text:style-name="P6">150ml</text:p>
            <text:p text:style-name="P6">1g</text:p>
          </table:table-cell>
        </table:table-row>
        <table:table-row table:style-name="Tabela1.5">
          <table:table-cell table:style-name="Tabela1.A1" office:value-type="string">
            <text:p text:style-name="P25">Podwieczorek</text:p>
          </table:table-cell>
          <table:table-cell table:style-name="Tabela1.A1" office:value-type="string">
            <text:p text:style-name="P31">Sałatka z tartej marchewki z jabłkiem</text:p>
            <text:p text:style-name="P31">Baton z masłem</text:p>
            <text:p text:style-name="P31"/>
            <text:p text:style-name="P31"/>
            <text:p text:style-name="P27">Alergeny: gluten, laktoza</text:p>
            <text:p text:style-name="P27"/>
            <text:p text:style-name="P27">Dieta bezglutenowa:</text:p>
            <text:p text:style-name="P30">Chleb BG</text:p>
            <text:p text:style-name="P29"/>
          </table:table-cell>
          <table:table-cell table:style-name="Tabela1.A1" office:value-type="string">
            <text:p text:style-name="P25">Marchew</text:p>
            <text:p text:style-name="P25">Jabłko</text:p>
            <text:p text:style-name="P25">Cukier trzcinowy</text:p>
            <text:p text:style-name="P25">Baton pszenny</text:p>
            <text:p text:style-name="P25">Masło 82%</text:p>
            <text:p text:style-name="P30"/>
            <text:p text:style-name="P30"/>
            <text:p text:style-name="P25"/>
          </table:table-cell>
          <table:table-cell table:style-name="Tabela1.A1" office:value-type="string">
            <text:p text:style-name="P25">50g</text:p>
            <text:p text:style-name="P25">10g</text:p>
            <text:p text:style-name="P25">2g</text:p>
            <text:p text:style-name="P25">60g</text:p>
            <text:p text:style-name="P25">5g</text:p>
            <text:p text:style-name="P25"/>
            <text:p text:style-name="P25"/>
          </table:table-cell>
        </table:table-row>
      </table:table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4">Posiłek</text:p>
            <text:p text:style-name="P3">WTOREK</text:p>
            <text:p text:style-name="P3">09.06.2020r.</text:p>
          </table:table-cell>
          <table:table-cell table:style-name="Tabela2.A1" office:value-type="string">
            <text:p text:style-name="P4">Jadłospis</text:p>
          </table:table-cell>
          <table:table-cell table:style-name="Tabela2.C1" office:value-type="string">
            <text:p text:style-name="P4">Raport magazynowy</text:p>
          </table:table-cell>
          <table:table-cell table:style-name="Tabela2.D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7">Śniadanie</text:p>
          </table:table-cell>
          <table:table-cell table:style-name="Tabela2.A1" office:value-type="string">
            <text:p text:style-name="P22">Kolorowe kanapki: chleb z serem żółtym, wędliną, <text:s/>pomidorem, sałatą zieloną i ogórkiem.</text:p>
            <text:p text:style-name="P22">Herbata owocowa</text:p>
            <text:p text:style-name="P22"/>
            <text:p text:style-name="P22"/>
            <text:p text:style-name="P18">Alergeny: gluten, laktoza</text:p>
            <text:p text:style-name="P18"/>
            <text:p text:style-name="P18">Dieta bezglutenowa:</text:p>
            <text:p text:style-name="P17">Chleb bezglutenowy</text:p>
          </table:table-cell>
          <table:table-cell table:style-name="Tabela2.A1" office:value-type="string">
            <text:p text:style-name="P17">Pieczywo pszenno-żytnie (80% mąki pszennej, 20 % mąki żytniej)</text:p>
            <text:p text:style-name="P17">Masło 82%</text:p>
            <text:p text:style-name="P17">Ser żółty</text:p>
            <text:p text:style-name="P17">Polędwica <text:s/>(wieprzowa)</text:p>
            <text:p text:style-name="P17">Pomidor</text:p>
            <text:p text:style-name="P17">Ogórek zielony</text:p>
            <text:p text:style-name="P17">Sałata zielona</text:p>
            <text:p text:style-name="P20">Cukier trzcinowy</text:p>
            <text:p text:style-name="P20">Herbata owocowa</text:p>
          </table:table-cell>
          <table:table-cell table:style-name="Tabela2.A1" office:value-type="string">
            <text:p text:style-name="P17">70g</text:p>
            <text:p text:style-name="P17"/>
            <text:p text:style-name="P17"/>
            <text:p text:style-name="P17">5g</text:p>
            <text:p text:style-name="P17">20g</text:p>
            <text:p text:style-name="P17">20g</text:p>
            <text:p text:style-name="P17">10g</text:p>
            <text:p text:style-name="P17">10g</text:p>
            <text:p text:style-name="P17">5g</text:p>
            <text:p text:style-name="P17">2g</text:p>
            <text:p text:style-name="P17">200ml</text:p>
            <text:p text:style-name="P17"/>
          </table:table-cell>
        </table:table-row>
        <table:table-row table:style-name="Tabela2.3">
          <table:table-cell table:style-name="Tabela2.A1" table:number-rows-spanned="2" office:value-type="string">
            <text:p text:style-name="P6">Obiad</text:p>
          </table:table-cell>
          <table:table-cell table:style-name="Tabela2.A1" office:value-type="string">
            <text:p text:style-name="P13">Zupa z fasolki szparagowej – 250g</text:p>
            <text:p text:style-name="P13"/>
            <text:p text:style-name="P12"><text:s/></text:p>
            <text:p text:style-name="P8">Alergen: seler, laktoza</text:p>
            <text:p text:style-name="P8"/>
            <text:p text:style-name="P24"><text:span text:style-name="Domyślna_20_czcionka_20_akapitu"><text:span text:style-name="T2"> </text:span></text:span><text:span text:style-name="Domyślna_20_czcionka_20_akapitu"><text:span text:style-name="T5">Dieta bezbiałkowa:</text:span></text:span></text:p>
            <text:p text:style-name="P14">Zupa z fasolki szparagowej bez śmietany</text:p>
          </table:table-cell>
          <table:table-cell table:style-name="Tabela2.A1" office:value-type="string">
            <text:p text:style-name="P6">Wywar z piersi z kurczaka i wieprzowiny</text:p>
            <text:p text:style-name="P6">Pietruszka korzeń</text:p>
            <text:p text:style-name="P6">Ziemniaki</text:p>
            <text:p text:style-name="P6">Fasolka szparagowa</text:p>
            <text:p text:style-name="P6">Marchew</text:p>
            <text:p text:style-name="P6">Seler</text:p>
            <text:p text:style-name="P6">Pietruszka zielona/koperek</text:p>
            <text:p text:style-name="P6">Sól</text:p>
            <text:p text:style-name="P6">Pieprz</text:p>
            <text:p text:style-name="P6">Śmietana 30%</text:p>
          </table:table-cell>
          <table:table-cell table:style-name="Tabela2.A1" office:value-type="string">
            <text:p text:style-name="P6">150ml</text:p>
            <text:p text:style-name="P6"/>
            <text:p text:style-name="P6">10g</text:p>
            <text:p text:style-name="P6">20g</text:p>
            <text:p text:style-name="P6">30g</text:p>
            <text:p text:style-name="P6">20g</text:p>
            <text:p text:style-name="P6">10g</text:p>
            <text:p text:style-name="P6">5g</text:p>
            <text:p text:style-name="P6">1g</text:p>
            <text:p text:style-name="P6">1g</text:p>
            <text:p text:style-name="P6">5ml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4"><text:span text:style-name="Domyślna_20_czcionka_20_akapitu"><text:span text:style-name="T2">Gulasz wieprzowy z kaszą bulgur, marchewką i ogórkiem kiszonym</text:span></text:span><text:span text:style-name="Domyślna_20_czcionka_20_akapitu"><text:span text:style-name="T3"> - 200g</text:span></text:span></text:p>
            <text:p text:style-name="P16"/>
            <text:p text:style-name="P16"/>
            <text:p text:style-name="P9">Alergen: gluten</text:p>
            <text:p text:style-name="P6"/>
            <text:p text:style-name="P9">Dieta bezglutenowa:</text:p>
            <text:p text:style-name="P6">Gulasz wieprzowy bez mąki</text:p>
            <text:p text:style-name="P6"/>
            <text:p text:style-name="P12">Kompot śliwkowo-jabłkowy - 200ml</text:p>
          </table:table-cell>
          <table:table-cell table:style-name="Tabela2.A1" office:value-type="string">
            <text:p text:style-name="P6">Kasza bulgur</text:p>
            <text:p text:style-name="P6">Szynka wieprzowa (duszona)</text:p>
            <text:p text:style-name="P6">Ogórek kiszony</text:p>
            <text:p text:style-name="P6">Marchew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iwki</text:p>
            <text:p text:style-name="P6">Jabłka</text:p>
            <text:p text:style-name="P6">Woda</text:p>
            <text:p text:style-name="P6">Cukier trzcinowy</text:p>
            <text:p text:style-name="P6"/>
          </table:table-cell>
          <table:table-cell table:style-name="Tabela2.A1" office:value-type="string">
            <text:p text:style-name="P11">50g</text:p>
            <text:p text:style-name="P11">100g</text:p>
            <text:p text:style-name="P11">30g</text:p>
            <text:p text:style-name="P11">20g</text:p>
            <text:p text:style-name="P11"/>
            <text:p text:style-name="P11"/>
            <text:p text:style-name="P6"/>
            <text:p text:style-name="P6"/>
            <text:p text:style-name="P6"/>
            <text:p text:style-name="P6"/>
            <text:p text:style-name="P6"/>
            <text:p text:style-name="P6">30g</text:p>
            <text:p text:style-name="P6">20g</text:p>
            <text:p text:style-name="P6">150ml</text:p>
            <text:p text:style-name="P6">1g</text:p>
          </table:table-cell>
        </table:table-row>
        <table:table-row table:style-name="Tabela2.5">
          <table:table-cell table:style-name="Tabela2.A1" office:value-type="string">
            <text:p text:style-name="P25">Podwieczorek</text:p>
          </table:table-cell>
          <table:table-cell table:style-name="Tabela2.A1" office:value-type="string">
            <text:p text:style-name="P24"><text:span text:style-name="Domyślna_20_czcionka_20_akapitu"><text:span text:style-name="T9">Budyń waniliowy </text:span></text:span><text:span text:style-name="Domyślna_20_czcionka_20_akapitu"><text:span text:style-name="T10">(wyrób własny)</text:span></text:span></text:p>
            <text:p text:style-name="P31">Truskawki</text:p>
            <text:p text:style-name="P31"/>
            <text:p text:style-name="P31"/>
            <text:p text:style-name="P29">Alergen: laktoza</text:p>
            <text:p text:style-name="P29"/>
            <text:p text:style-name="P29">Dieta bezbiałkowa:</text:p>
            <text:p text:style-name="P25">Budyń waniliowy na mleku bez laktozy</text:p>
          </table:table-cell>
          <table:table-cell table:style-name="Tabela2.A1" office:value-type="string">
            <text:p text:style-name="P24"><text:span text:style-name="Domyślna_20_czcionka_20_akapitu"><text:span text:style-name="T11">Mleko 2%</text:span></text:span></text:p>
            <text:p text:style-name="P30">Cukier trzcinowy</text:p>
            <text:p text:style-name="P30">Mąka ziemniaczana</text:p>
            <text:p text:style-name="P30">Wanilia</text:p>
            <text:p text:style-name="P25">Truskawki</text:p>
            <text:p text:style-name="P25"/>
            <text:p text:style-name="P25"/>
          </table:table-cell>
          <table:table-cell table:style-name="Tabela2.A1" office:value-type="string">
            <text:p text:style-name="P25">80ml</text:p>
            <text:p text:style-name="P25">5g</text:p>
            <text:p text:style-name="P25">10g</text:p>
            <text:p text:style-name="P25"><text:s/>2g</text:p>
            <text:p text:style-name="P25">40g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3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">Posiłek</text:p>
            <text:p text:style-name="P3">ŚRODA</text:p>
            <text:p text:style-name="P3">10.06.2020r.</text:p>
          </table:table-cell>
          <table:table-cell table:style-name="Tabela3.A1" office:value-type="string">
            <text:p text:style-name="P4">Jadłospis</text:p>
          </table:table-cell>
          <table:table-cell table:style-name="Tabela3.C1" office:value-type="string">
            <text:p text:style-name="P4">Raport magazynowy</text:p>
          </table:table-cell>
          <table:table-cell table:style-name="Tabela3.D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17"><text:s/>Śniadanie</text:p>
          </table:table-cell>
          <table:table-cell table:style-name="Tabela3.A1" office:value-type="string">
            <text:p text:style-name="P22">Zupa mleczna z ryżem</text:p>
            <text:p text:style-name="P22">Chleb z hummusem warzywnym</text:p>
            <text:p text:style-name="P22">Herbata miętowa</text:p>
            <text:p text:style-name="P22"/>
            <text:p text:style-name="P22"/>
            <text:p text:style-name="P18">Alergeny: gluten, laktoza, jajo</text:p>
            <text:p text:style-name="P22"/>
            <text:p text:style-name="P18">Dieta bezbiałkowa:</text:p>
            <text:p text:style-name="P20">Chleb z pasztetem</text:p>
            <text:p text:style-name="P19">Dieta bezglutenowa;</text:p>
            <text:p text:style-name="P20">Chleb BG z szynką <text:s/>wieprzową</text:p>
          </table:table-cell>
          <table:table-cell table:style-name="Tabela3.A1" office:value-type="string">
            <text:p text:style-name="P17">Pieczywo (80% mąki pszennej, 20 % mąki żytniej)</text:p>
            <text:p text:style-name="P20">Masło 82%</text:p>
            <text:p text:style-name="P20">Ciecierzyca</text:p>
            <text:p text:style-name="P20">Marchew</text:p>
            <text:p text:style-name="P17">Papryka czerwona</text:p>
            <text:p text:style-name="P17">Pasta sezamowa tahini</text:p>
            <text:p text:style-name="P17">Oliwa z oliwek</text:p>
            <text:p text:style-name="P17">Herbata miętowa</text:p>
            <text:p text:style-name="P17"/>
            <text:p text:style-name="P17">Ryż biały</text:p>
            <text:p text:style-name="P17">Mleko 2%</text:p>
            <text:p text:style-name="P17"/>
          </table:table-cell>
          <table:table-cell table:style-name="Tabela3.A1" office:value-type="string">
            <text:p text:style-name="P17">70g</text:p>
            <text:p text:style-name="P17"/>
            <text:p text:style-name="P17">5g</text:p>
            <text:p text:style-name="P17">20g</text:p>
            <text:p text:style-name="P17">5g</text:p>
            <text:p text:style-name="P17">10g</text:p>
            <text:p text:style-name="P17">5g</text:p>
            <text:p text:style-name="P17">2g</text:p>
            <text:p text:style-name="P17">200ml</text:p>
            <text:p text:style-name="P17"/>
            <text:p text:style-name="P17">20g</text:p>
            <text:p text:style-name="P17">180ml</text:p>
          </table:table-cell>
        </table:table-row>
        <table:table-row table:style-name="Tabela3.3">
          <table:table-cell table:style-name="Tabela3.A1" table:number-rows-spanned="2" office:value-type="string">
            <text:p text:style-name="P6">Obiad</text:p>
          </table:table-cell>
          <table:table-cell table:style-name="Tabela3.A1" office:value-type="string">
            <text:p text:style-name="P24"><text:span text:style-name="Domyślna_20_czcionka_20_akapitu"><text:span text:style-name="T2">Zupa soczewicowa <text:s/>z ziemniakami -</text:span></text:span><text:span text:style-name="Domyślna_20_czcionka_20_akapitu"><text:span text:style-name="T3"> 250g</text:span></text:span></text:p>
            <text:p text:style-name="P12"/>
            <text:p text:style-name="P12"/>
            <text:p text:style-name="P8">Alergen: seler</text:p>
            <text:p text:style-name="P8"/>
            <text:p text:style-name="P6"/>
          </table:table-cell>
          <table:table-cell table:style-name="Tabela3.A1" office:value-type="string">
            <text:p text:style-name="P6">Wywar z wieprzowiny</text:p>
            <text:p text:style-name="P6">Soczewica</text:p>
            <text:p text:style-name="P6">Marchew</text:p>
            <text:p text:style-name="P6">Pietruszka (korzeń)</text:p>
            <text:p text:style-name="P6">Seler</text:p>
            <text:p text:style-name="P6">Ziemniaki</text:p>
          </table:table-cell>
          <table:table-cell table:style-name="Tabela3.A1" office:value-type="string">
            <text:p text:style-name="P6">150ml</text:p>
            <text:p text:style-name="P6">30g</text:p>
            <text:p text:style-name="P6">10g</text:p>
            <text:p text:style-name="P6">10g</text:p>
            <text:p text:style-name="P6">10g</text:p>
            <text:p text:style-name="P6">40g</text:p>
          </table:table-cell>
        </table:table-row>
        <table:table-row table:style-name="Tabela3.4">
          <table:covered-table-cell/>
          <table:table-cell table:style-name="Tabela3.A1" office:value-type="string">
            <text:p text:style-name="P12">Ryż z jabłkiem i cynamonem <text:s/>- 200g </text:p>
            <text:p text:style-name="P8"/>
            <text:p text:style-name="P6"/>
            <text:p text:style-name="P8"/>
            <text:p text:style-name="P6"/>
            <text:p text:style-name="P12">Kompot owocowy – 200ml</text:p>
          </table:table-cell>
          <table:table-cell table:style-name="Tabela3.A1" office:value-type="string">
            <text:p text:style-name="P6">Ryż biały paraboliczny</text:p>
            <text:p text:style-name="P6">Jabłka</text:p>
            <text:p text:style-name="P6">Cynamon</text:p>
            <text:p text:style-name="P6"/>
            <text:p text:style-name="P6"/>
            <text:p text:style-name="P6"/>
            <text:p text:style-name="P6">Truskawki</text:p>
            <text:p text:style-name="P6">Jabłka</text:p>
            <text:p text:style-name="P6">Woda</text:p>
            <text:p text:style-name="P6">Cukier trzcinowy</text:p>
            <text:p text:style-name="P6"/>
          </table:table-cell>
          <table:table-cell table:style-name="Tabela3.A1" office:value-type="string">
            <text:p text:style-name="P11">150g</text:p>
            <text:p text:style-name="P11">50g</text:p>
            <text:p text:style-name="P11">2g</text:p>
            <text:p text:style-name="P11"/>
            <text:p text:style-name="P11"/>
            <text:p text:style-name="P11"/>
            <text:p text:style-name="P6">20g</text:p>
            <text:p text:style-name="P6">30g</text:p>
            <text:p text:style-name="P6">150ml</text:p>
            <text:p text:style-name="P6">1g</text:p>
          </table:table-cell>
        </table:table-row>
        <table:table-row table:style-name="Tabela3.5">
          <table:table-cell table:style-name="Tabela3.A1" office:value-type="string">
            <text:p text:style-name="P25">Podwieczorek</text:p>
          </table:table-cell>
          <table:table-cell table:style-name="Tabela3.A1" office:value-type="string">
            <text:p text:style-name="P31">Babka marmurkowa</text:p>
            <text:p text:style-name="P31">Banan</text:p>
            <text:p text:style-name="P31"/>
            <text:p text:style-name="P31"/>
            <text:p text:style-name="P24"><text:span text:style-name="T12">Alergeny: gluten, </text:span><text:span text:style-name="T13">jajo</text:span></text:p>
            <text:p text:style-name="P27"/>
            <text:p text:style-name="P24"><text:span text:style-name="T12">Dieta </text:span><text:span text:style-name="T13">bezjajeczna</text:span><text:span text:style-name="T12">:</text:span></text:p>
            <text:p text:style-name="P30">Waf<text:span text:style-name="T14">el</text:span> z powidłami <text:span text:style-name="T14">śliwkowymi</text:span></text:p>
            <text:p text:style-name="P28">Dieta bezglutenowa:</text:p>
            <text:p text:style-name="P30">Waf<text:span text:style-name="T14">el</text:span> z powidłami </text:p>
            <text:p text:style-name="P30"/>
            <text:p text:style-name="P30"/>
          </table:table-cell>
          <table:table-cell table:style-name="Tabela3.A1" office:value-type="string">
            <text:p text:style-name="P24"><text:span text:style-name="Domyślna_20_czcionka_20_akapitu"><text:span text:style-name="T11">Babka marmurkowa</text:span></text:span></text:p>
            <text:p text:style-name="P25">Banan</text:p>
          </table:table-cell>
          <table:table-cell table:style-name="Tabela3.A1" office:value-type="string">
            <text:p text:style-name="P25">50g</text:p>
            <text:p text:style-name="P25">55g</text:p>
          </table:table-cell>
        </table:table-row>
      </table:table>
      <text:p text:style-name="P33"/>
      <text:p text:style-name="P33"/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4">Posiłek</text:p>
            <text:p text:style-name="P3">PIĄTEK</text:p>
            <text:p text:style-name="P3">12.06.2020r.</text:p>
          </table:table-cell>
          <table:table-cell table:style-name="Tabela4.A1" office:value-type="string">
            <text:p text:style-name="P5">Jadłospis</text:p>
          </table:table-cell>
          <table:table-cell table:style-name="Tabela4.C1" office:value-type="string">
            <text:p text:style-name="P4">Raport magazynowy</text:p>
          </table:table-cell>
          <table:table-cell table:style-name="Tabela4.D1" office:value-type="string">
            <text:p text:style-name="P6"/>
          </table:table-cell>
        </table:table-row>
        <table:table-row table:style-name="Tabela4.2">
          <table:table-cell table:style-name="Tabela4.A1" office:value-type="string">
            <text:p text:style-name="P17"><text:s/>Śniadanie</text:p>
          </table:table-cell>
          <table:table-cell table:style-name="Tabela4.A1" office:value-type="string">
            <text:p text:style-name="P21">Bułka kajzerka z masłem i twarożkiem z cebulką zieloną</text:p>
            <text:p text:style-name="P21">Jogurt <text:s/>truskawkowy</text:p>
            <text:p text:style-name="P21">Herbata owocowa</text:p>
            <text:p text:style-name="P23"/>
            <text:p text:style-name="P23"/>
            <text:p text:style-name="P18"><text:s/>Alergeny: gluten, laktoza</text:p>
            <text:p text:style-name="P17"/>
            <text:p text:style-name="P18">Dieta bezglutenowa:</text:p>
            <text:p text:style-name="P17">Chleb bezglutenowy</text:p>
            <text:p text:style-name="P18">Dieta bezbiałkowa:</text:p>
            <text:p text:style-name="P17">Pasztet</text:p>
            <text:p text:style-name="P17"/>
          </table:table-cell>
          <table:table-cell table:style-name="Tabela4.A1" office:value-type="string">
            <text:p text:style-name="P17">Bułka kajzerka pszenna</text:p>
            <text:p text:style-name="P17">Masło 82%</text:p>
            <text:p text:style-name="P17">Ser biały półtłusty</text:p>
            <text:p text:style-name="P17">Cebula zielona</text:p>
            <text:p text:style-name="P17">Jogurt naturalny</text:p>
            <text:p text:style-name="P17">Truskawki</text:p>
            <text:p text:style-name="P17">Herbata owocowa</text:p>
          </table:table-cell>
          <table:table-cell table:style-name="Tabela4.A1" office:value-type="string">
            <text:p text:style-name="P17">70g</text:p>
            <text:p text:style-name="P17">5g</text:p>
            <text:p text:style-name="P17">20g</text:p>
            <text:p text:style-name="P17">2g</text:p>
            <text:p text:style-name="P17">100ml</text:p>
            <text:p text:style-name="P17">5g</text:p>
            <text:p text:style-name="P17">200ml</text:p>
            <text:p text:style-name="P17"/>
          </table:table-cell>
        </table:table-row>
        <table:table-row table:style-name="Tabela4.3">
          <table:table-cell table:style-name="Tabela4.A1" table:number-rows-spanned="2" office:value-type="string">
            <text:p text:style-name="P6">Obiad</text:p>
          </table:table-cell>
          <table:table-cell table:style-name="Tabela4.A1" office:value-type="string">
            <text:p text:style-name="P24"><text:span text:style-name="Domyślna_20_czcionka_20_akapitu"><text:span text:style-name="T2">Rosół z ryżem i groszkiem zielonym <text:s/>-</text:span></text:span><text:span text:style-name="Domyślna_20_czcionka_20_akapitu"><text:span text:style-name="T3"> 250g</text:span></text:span></text:p>
            <text:p text:style-name="P12"/>
            <text:p text:style-name="P12"/>
            <text:p text:style-name="P8">Alergen: seler</text:p>
            <text:p text:style-name="P9"/>
          </table:table-cell>
          <table:table-cell table:style-name="Tabela4.A1" office:value-type="string">
            <text:p text:style-name="P6">Wywar z kurczaka, kaczki i indyka</text:p>
            <text:p text:style-name="P6">Ryż biały paraboliczny</text:p>
            <text:p text:style-name="P6">Groszek zielony</text:p>
            <text:p text:style-name="P6">Pietruszka zielona/koperek</text:p>
            <text:p text:style-name="P6">Por</text:p>
            <text:p text:style-name="P6">Marchew</text:p>
            <text:p text:style-name="P6">Pietruszka (korzeń)</text:p>
            <text:p text:style-name="P6">Seler</text:p>
          </table:table-cell>
          <table:table-cell table:style-name="Tabela4.A1" office:value-type="string">
            <text:p text:style-name="P6">150ml</text:p>
            <text:p text:style-name="P6"/>
            <text:p text:style-name="P6">20g</text:p>
            <text:p text:style-name="P6">20g</text:p>
            <text:p text:style-name="P6">5g</text:p>
            <text:p text:style-name="P6">5g</text:p>
            <text:p text:style-name="P6">20g</text:p>
            <text:p text:style-name="P6">15g</text:p>
            <text:p text:style-name="P6">15g</text:p>
            <text:p text:style-name="P6"/>
          </table:table-cell>
        </table:table-row>
        <table:table-row table:style-name="Tabela4.4">
          <table:covered-table-cell/>
          <table:table-cell table:style-name="Tabela4.A1" office:value-type="string">
            <text:p text:style-name="P12">Paluszki rybne z ziemniakami i surówką z kapusty kiszonej - 200g</text:p>
            <text:p text:style-name="P14"/>
            <text:p text:style-name="P14"/>
            <text:p text:style-name="P8">Alergeny: <text:s/>jajo, gluten</text:p>
            <text:p text:style-name="P8"/>
            <text:p text:style-name="P8">Dieta bezjajeczna i bezglutenowa:</text:p>
            <text:p text:style-name="P6">Filet z miruny w warzywach</text:p>
            <text:p text:style-name="P6"/>
            <text:p text:style-name="P12">Kompot wieloowocowy – 200ml</text:p>
            <text:p text:style-name="P14"/>
            <text:p text:style-name="P14"/>
            <text:p text:style-name="P15"/>
          </table:table-cell>
          <table:table-cell table:style-name="Tabela4.A1" office:value-type="string">
            <text:p text:style-name="P6">Ziemniaki</text:p>
            <text:p text:style-name="P6">Paluszki rybne smażone na oleju rzepakowym)</text:p>
            <text:p text:style-name="P6">Kapusta kiszona</text:p>
            <text:p text:style-name="P6">Marchew</text:p>
            <text:p text:style-name="P6">Jabłko</text:p>
            <text:p text:style-name="P6"/>
            <text:p text:style-name="P6"/>
            <text:p text:style-name="P6"/>
            <text:p text:style-name="P6">Jabłko</text:p>
            <text:p text:style-name="P6">Maliny</text:p>
            <text:p text:style-name="P6">Truskawki</text:p>
            <text:p text:style-name="P6">Wiśnie</text:p>
            <text:p text:style-name="P6">Cukier trzcinowy</text:p>
            <text:p text:style-name="P6">Woda</text:p>
            <text:p text:style-name="P6"/>
          </table:table-cell>
          <table:table-cell table:style-name="Tabela4.A1" office:value-type="string">
            <text:p text:style-name="P11">120g</text:p>
            <text:p text:style-name="P11">50g</text:p>
            <text:p text:style-name="P11"/>
            <text:p text:style-name="P11">20g</text:p>
            <text:p text:style-name="P11">5g</text:p>
            <text:p text:style-name="P11">5g</text:p>
            <text:p text:style-name="P11"/>
            <text:p text:style-name="P11"/>
            <text:p text:style-name="P11"/>
            <text:p text:style-name="P11">10g</text:p>
            <text:p text:style-name="P11">10g</text:p>
            <text:p text:style-name="P11">10g</text:p>
            <text:p text:style-name="P11">20g</text:p>
            <text:p text:style-name="P11">2g</text:p>
            <text:p text:style-name="P11">150ml</text:p>
          </table:table-cell>
        </table:table-row>
        <table:table-row table:style-name="Tabela4.5">
          <table:table-cell table:style-name="Tabela4.A1" office:value-type="string">
            <text:p text:style-name="P25">Podwieczorek</text:p>
          </table:table-cell>
          <table:table-cell table:style-name="Tabela4.A1" office:value-type="string">
            <text:p text:style-name="P31">Sałatka owocowa</text:p>
            <text:p text:style-name="P31">Herbatniki</text:p>
            <text:p text:style-name="P25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a4.A1" office:value-type="string">
            <text:p text:style-name="P26">Arbuz</text:p>
            <text:p text:style-name="P26">Gruszka</text:p>
            <text:p text:style-name="P26">Pomarańcza</text:p>
            <text:p text:style-name="P26">Ananas</text:p>
            <text:p text:style-name="P26">Brzoskwinia</text:p>
            <text:p text:style-name="P26">Banan</text:p>
            <text:p text:style-name="P26">Jabłko</text:p>
            <text:p text:style-name="P26">Sok z cytryny</text:p>
            <text:p text:style-name="P26">Mięta</text:p>
            <text:p text:style-name="P26">Herbatniki</text:p>
          </table:table-cell>
          <table:table-cell table:style-name="Tabela4.A1" office:value-type="string">
            <text:p text:style-name="P25">10g</text:p>
            <text:p text:style-name="P25">5g</text:p>
            <text:p text:style-name="P25">5g</text:p>
            <text:p text:style-name="P25">5g</text:p>
            <text:p text:style-name="P25">5g</text:p>
            <text:p text:style-name="P25">5g</text:p>
            <text:p text:style-name="P25">5g</text:p>
            <text:p text:style-name="P25">1g</text:p>
            <text:p text:style-name="P25">1g</text:p>
            <text:p text:style-name="P25">15g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2.196cm"/>
          <style:tab-stop style:position="12.15cm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1" text:anchor-type="as-char" svg:y="0cm" svg:width="15.501cm" style:rel-width="scale" svg:height="3.953cm" style:rel-height="scale" draw:z-index="3"><draw:image xlink:href="http://www.sp-8.pl/cache/4/b4f2444b8126cbcd6c0de6cb9afd2aea.jpg" xlink:type="simple" xlink:show="embed" xlink:actuate="onLoad" loext:mime-type="image/jpeg"/></draw:frame>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0-06-07T18:33:00Z</meta:creation-date>
    <dc:date>2020-06-07T22:02:24.092000000</dc:date>
    <meta:print-date>2019-12-01T17:32:00Z</meta:print-date>
    <meta:editing-cycles>7</meta:editing-cycles>
    <meta:editing-duration>PT2H7M1S</meta:editing-duration>
    <meta:document-statistic meta:table-count="4" meta:image-count="1" meta:object-count="0" meta:page-count="4" meta:paragraph-count="359" meta:word-count="670" meta:character-count="4235" meta:non-whitespace-character-count="39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