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4in" style:use-optimal-column-width="false"/>
    </style:style>
    <style:style style:name="TableColumn3" style:family="table-column">
      <style:table-column-properties style:column-width="2.7493in" style:use-optimal-column-width="false"/>
    </style:style>
    <style:style style:name="TableColumn4" style:family="table-column">
      <style:table-column-properties style:column-width="1.968in" style:use-optimal-column-width="false"/>
    </style:style>
    <style:style style:name="TableColumn5" style:family="table-column">
      <style:table-column-properties style:column-width="0.7986in" style:use-optimal-column-width="false"/>
    </style:style>
    <style:style style:name="Table1" style:family="table" style:master-page-name="MP0">
      <style:table-properties style:width="6.7in" fo:margin-left="-0.075in" table:align="left"/>
    </style:style>
    <style:style style:name="TableRow6" style:family="table-row">
      <style:table-row-properties style:min-row-height="0.3833in"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color="#002060"/>
    </style:style>
    <style:style style:name="TableCell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7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9" style:family="table-row">
      <style:table-row-properties style:min-row-height="1.9513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color="#ED7D31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color="#ED7D31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color="#ED7D31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color="#ED7D31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color="#ED7D31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ED7D31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Row53" style:family="table-row">
      <style:table-row-properties style:min-row-height="1.3527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B050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91" style:family="table-row">
      <style:table-row-properties style:min-row-height="0.8486in" style:use-optimal-row-height="false"/>
    </style:style>
    <style:style style:name="P92" style:parent-style-name="Normalny" style:family="paragraph">
      <style:text-properties fo:hyphenate="tru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41" style:family="table-row">
      <style:table-row-properties style:min-row-height="1.6458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style="italic" style:font-style-asian="italic" fo:color="#7030A0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5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5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6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173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174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176" style:family="table-column">
      <style:table-column-properties style:column-width="1.2187in" style:use-optimal-column-width="false"/>
    </style:style>
    <style:style style:name="TableColumn177" style:family="table-column">
      <style:table-column-properties style:column-width="2.7138in" style:use-optimal-column-width="false"/>
    </style:style>
    <style:style style:name="TableColumn178" style:family="table-column">
      <style:table-column-properties style:column-width="2.0673in" style:use-optimal-column-width="false"/>
    </style:style>
    <style:style style:name="TableColumn179" style:family="table-column">
      <style:table-column-properties style:column-width="0.7638in" style:use-optimal-column-width="false"/>
    </style:style>
    <style:style style:name="Table175" style:family="table">
      <style:table-properties style:width="6.7638in" fo:margin-left="-0.075in" table:align="left"/>
    </style:style>
    <style:style style:name="TableRow180" style:family="table-row">
      <style:table-row-properties style:min-row-height="0.4854in"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1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1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189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191" style:family="table-row">
      <style:table-row-properties style:min-row-height="1.8437in"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19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ED7D31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color="#ED7D31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Row225" style:family="table-row">
      <style:table-row-properties style:min-row-height="1.4229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B050" fo:font-size="10pt" style:font-size-asian="10pt" style:font-size-complex="10pt" style:language-asian="pl" style:country-asian="PL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264" style:family="table-row">
      <style:table-row-properties style:min-row-height="1.1715in" style:use-optimal-row-height="false"/>
    </style:style>
    <style:style style:name="P265" style:parent-style-name="Normalny" style:family="paragraph">
      <style:text-properties fo:hyphenate="tru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8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297" style:family="table-row">
      <style:table-row-properties style:min-row-height="1.4819in"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font-name-complex="Arial" fo:font-style="italic" style:font-style-asian="italic" fo:color="#7030A0" fo:font-size="12pt" style:font-size-asian="12pt" style:font-size-complex="12pt" style:language-asian="pl" style:country-asian="PL"/>
    </style:style>
    <style:style style:name="P30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30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P30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P30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7030A0" fo:font-size="10pt" style:font-size-asian="10pt" style:font-size-complex="10pt" style:language-asian="pl" style:country-asian="PL"/>
    </style:style>
    <style:style style:name="P30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325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326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327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329" style:family="table-column">
      <style:table-column-properties style:column-width="1.2187in" style:use-optimal-column-width="false"/>
    </style:style>
    <style:style style:name="TableColumn330" style:family="table-column">
      <style:table-column-properties style:column-width="2.7138in" style:use-optimal-column-width="false"/>
    </style:style>
    <style:style style:name="TableColumn331" style:family="table-column">
      <style:table-column-properties style:column-width="2.1659in" style:use-optimal-column-width="false"/>
    </style:style>
    <style:style style:name="TableColumn332" style:family="table-column">
      <style:table-column-properties style:column-width="0.6652in" style:use-optimal-column-width="false"/>
    </style:style>
    <style:style style:name="Table328" style:family="table">
      <style:table-properties style:width="6.7638in" fo:margin-left="-0.075in" table:align="left"/>
    </style:style>
    <style:style style:name="TableRow333" style:family="table-row">
      <style:table-row-properties style:min-row-height="0.4854in"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3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3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3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342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344" style:family="table-row">
      <style:table-row-properties style:min-row-height="1.3826in" style:use-optimal-row-height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Arial" style:font-name-asian="Times New Roman" style:font-name-complex="Arial" fo:font-style="italic" style:font-style-asian="italic" fo:color="#ED7D31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35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35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35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35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3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3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36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ED7D31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6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36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36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36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36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71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P372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P373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386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TableRow387" style:family="table-row">
      <style:table-row-properties style:min-row-height="1.2152in"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39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420" style:family="table-row">
      <style:table-row-properties style:min-row-height="1.1715in" style:use-optimal-row-height="false"/>
    </style:style>
    <style:style style:name="P421" style:parent-style-name="Normalny" style:family="paragraph">
      <style:text-properties fo:hyphenate="tru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2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4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5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5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5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5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5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5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5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46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46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467" style:family="table-row">
      <style:table-row-properties style:min-row-height="0.859in"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47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47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47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7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7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7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030A0" fo:font-size="10pt" style:font-size-asian="10pt" style:font-size-complex="10pt" style:language-asian="pl" style:country-asian="PL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8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0pt" style:font-size-asian="10pt" style:font-size-complex="10pt" style:language-asian="pl" style:country-asian="PL"/>
    </style:style>
    <style:style style:name="P48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491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492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P493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495" style:family="table-column">
      <style:table-column-properties style:column-width="1.2187in" style:use-optimal-column-width="false"/>
    </style:style>
    <style:style style:name="TableColumn496" style:family="table-column">
      <style:table-column-properties style:column-width="2.8131in" style:use-optimal-column-width="false"/>
    </style:style>
    <style:style style:name="TableColumn497" style:family="table-column">
      <style:table-column-properties style:column-width="1.968in" style:use-optimal-column-width="false"/>
    </style:style>
    <style:style style:name="TableColumn498" style:family="table-column">
      <style:table-column-properties style:column-width="0.7395in" style:use-optimal-column-width="false"/>
    </style:style>
    <style:style style:name="Table494" style:family="table">
      <style:table-properties style:width="6.7395in" fo:margin-left="-0.225in" table:align="left"/>
    </style:style>
    <style:style style:name="TableRow499" style:family="table-row">
      <style:table-row-properties style:min-row-height="0.4854in" style:use-optimal-row-height="false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50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5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5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508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510" style:family="table-row">
      <style:table-row-properties style:min-row-height="1.3826in" style:use-optimal-row-height="false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51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51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51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51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2pt" style:font-size-asian="12pt" style:font-size-complex="12pt" style:language-asian="pl" style:country-asian="PL"/>
    </style:style>
    <style:style style:name="P51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ED7D31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2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2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2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3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3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3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3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3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3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ED7D31" fo:font-size="10pt" style:font-size-asian="10pt" style:font-size-complex="10pt" style:language-asian="pl" style:country-asian="PL"/>
    </style:style>
    <style:style style:name="P536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3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4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4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547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TableRow548" style:family="table-row">
      <style:table-row-properties style:min-row-height="1.2368in"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53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5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5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  <style:text-properties style:font-name="Arial" style:font-name-complex="Arial" style:font-weight-complex="bold" fo:color="#00B050" fo:font-size="10pt" style:font-size-asian="10pt" style:font-size-complex="10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6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6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6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581" style:family="table-row">
      <style:table-row-properties style:min-row-height="1.1715in" style:use-optimal-row-height="false"/>
    </style:style>
    <style:style style:name="P582" style:parent-style-name="Normalny" style:family="paragraph">
      <style:text-properties fo:hyphenate="true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585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586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5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9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9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9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9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60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1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1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1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1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1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1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1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1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1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6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TableRow625" style:family="table-row">
      <style:table-row-properties style:min-row-height="1.343in"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omyślnaczcionkaakapitu" style:family="text"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31" style:parent-style-name="Standard" style:family="paragraph">
      <style:paragraph-properties fo:margin-bottom="0in" fo:line-height="100%"/>
    </style:style>
    <style:style style:name="T632" style:parent-style-name="Domyślnaczcionkaakapitu" style:family="text"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3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3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6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7030A0" fo:font-size="10pt" style:font-size-asian="10pt" style:font-size-complex="10pt"/>
    </style:style>
    <style:style style:name="P63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63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3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4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4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44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45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4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3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654" style:parent-style-name="Standard" style:family="paragraph">
      <style:text-properties style:font-name="Arial" style:font-name-complex="Arial" fo:color="#00B050" fo:font-size="10pt" style:font-size-asian="10pt" style:font-size-complex="10pt"/>
    </style:style>
    <style:style style:name="TableColumn656" style:family="table-column">
      <style:table-column-properties style:column-width="1.0791in" style:use-optimal-column-width="false"/>
    </style:style>
    <style:style style:name="TableColumn657" style:family="table-column">
      <style:table-column-properties style:column-width="2.7562in" style:use-optimal-column-width="false"/>
    </style:style>
    <style:style style:name="TableColumn658" style:family="table-column">
      <style:table-column-properties style:column-width="2.0659in" style:use-optimal-column-width="false"/>
    </style:style>
    <style:style style:name="TableColumn659" style:family="table-column">
      <style:table-column-properties style:column-width="0.6909in" style:use-optimal-column-width="false"/>
    </style:style>
    <style:style style:name="Table655" style:family="table">
      <style:table-properties style:width="6.5923in" fo:margin-left="-0.075in" table:align="left"/>
    </style:style>
    <style:style style:name="TableRow660" style:family="table-row">
      <style:table-row-properties style:min-row-height="0.4854in" style:use-optimal-row-height="false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P6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P6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  <style:text-properties style:font-name="Arial" style:font-name-complex="Arial" fo:color="#002060"/>
    </style:style>
    <style:style style:name="TableCell6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  <style:text-properties style:font-name="Arial" style:font-name-complex="Arial" fo:color="#002060" fo:font-size="10pt" style:font-size-asian="10pt" style:font-size-complex="10pt"/>
    </style:style>
    <style:style style:name="TableCell669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671" style:family="table-row">
      <style:table-row-properties style:min-row-height="1.3826in" style:use-optimal-row-height="false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Arial" style:font-name-complex="Arial" fo:color="#ED7D31" fo:font-size="12pt" style:font-size-asian="12pt" style:font-size-complex="12pt"/>
    </style:style>
    <style:style style:name="P676" style:parent-style-name="Standard" style:family="paragraph">
      <style:paragraph-properties fo:margin-bottom="0in" fo:line-height="100%"/>
      <style:text-properties style:font-name="Arial" style:font-name-complex="Arial" fo:color="#ED7D31" fo:font-size="12pt" style:font-size-asian="12pt" style:font-size-complex="12pt"/>
    </style:style>
    <style:style style:name="P677" style:parent-style-name="Standard" style:family="paragraph">
      <style:paragraph-properties fo:margin-bottom="0in" fo:line-height="100%"/>
      <style:text-properties style:font-name="Arial" style:font-name-complex="Arial" fo:color="#ED7D31" fo:font-size="12pt" style:font-size-asian="12pt" style:font-size-complex="12pt"/>
    </style:style>
    <style:style style:name="P678" style:parent-style-name="Standard" style:family="paragraph">
      <style:paragraph-properties fo:margin-bottom="0in" fo:line-height="100%"/>
      <style:text-properties style:font-name="Arial" style:font-name-complex="Arial" fo:color="#ED7D31"/>
    </style:style>
    <style:style style:name="P679" style:parent-style-name="Standard" style:family="paragraph">
      <style:paragraph-properties fo:margin-bottom="0in" fo:line-height="100%"/>
      <style:text-properties style:font-name="Arial" style:font-name-complex="Arial" fo:color="#ED7D31"/>
    </style:style>
    <style:style style:name="P6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6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ED7D31" fo:font-size="10pt" style:font-size-asian="10pt" style:font-size-complex="10pt"/>
    </style:style>
    <style:style style:name="P6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ED7D31" fo:font-size="10pt" style:font-size-asian="10pt" style:font-size-complex="10pt"/>
    </style:style>
    <style:style style:name="P68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8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ED7D31" fo:font-size="10pt" style:font-size-asian="10pt" style:font-size-complex="10pt"/>
    </style:style>
    <style:style style:name="P68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86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8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9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9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9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9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9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9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96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699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700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701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702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703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704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705" style:parent-style-name="Standard" style:family="paragraph">
      <style:paragraph-properties fo:margin-bottom="0in" fo:line-height="100%"/>
      <style:text-properties style:font-name="Arial" style:font-name-complex="Arial" fo:color="#ED7D31" fo:font-size="10pt" style:font-size-asian="10pt" style:font-size-complex="10pt"/>
    </style:style>
    <style:style style:name="P706" style:parent-style-name="Standard" style:family="paragraph">
      <style:paragraph-properties fo:margin-bottom="0in"/>
      <style:text-properties style:font-name="Arial" style:font-name-complex="Arial" fo:color="#ED7D31" fo:font-size="10pt" style:font-size-asian="10pt" style:font-size-complex="10pt"/>
    </style:style>
    <style:style style:name="TableRow707" style:family="table-row">
      <style:table-row-properties style:min-row-height="1.3409in" style:use-optimal-row-height="false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713" style:parent-style-name="Domyślnaczcionkaakapitu" style:family="text">
      <style:text-properties style:font-name="Arial" style:font-name-complex="Arial" fo:color="#00B050" fo:font-size="12pt" style:font-size-asian="12pt" style:font-size-complex="12pt"/>
    </style:style>
    <style:style style:name="P714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715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7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71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2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2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2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2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2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2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2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3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Row734" style:family="table-row">
      <style:table-row-properties style:min-row-height="1.1715in" style:use-optimal-row-height="false"/>
    </style:style>
    <style:style style:name="P735" style:parent-style-name="Normalny" style:family="paragraph">
      <style:text-properties fo:hyphenate="true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38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39" style:parent-style-name="Standard" style:family="paragraph">
      <style:paragraph-properties fo:margin-bottom="0in" fo:line-height="100%"/>
      <style:text-properties style:font-name="Arial" style:font-name-complex="Arial" fo:color="#00B050"/>
    </style:style>
    <style:style style:name="P7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4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74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/>
    </style:style>
    <style:style style:name="P747" style:parent-style-name="Standard" style:family="paragraph">
      <style:paragraph-properties fo:margin-bottom="0in" fo:line-height="100%"/>
      <style:text-properties style:font-name="Arial" style:font-name-complex="Arial" fo:color="#00B050" fo:font-size="12pt" style:font-size-asian="12pt" style:font-size-complex="12pt"/>
    </style:style>
    <style:style style:name="P7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B050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5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P76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6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7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7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7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7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7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75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76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77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78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79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80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81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82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83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P784" style:parent-style-name="Standard" style:family="paragraph">
      <style:paragraph-properties fo:margin-bottom="0in" fo:line-height="100%"/>
      <style:text-properties style:font-name="Arial" style:font-name-complex="Arial" fo:color="#00B050" fo:font-size="10pt" style:font-size-asian="10pt" style:font-size-complex="10pt" fo:language="en" fo:country="US"/>
    </style:style>
    <style:style style:name="TableRow785" style:family="table-row">
      <style:table-row-properties style:min-row-height="1.7965in" style:use-optimal-row-height="false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79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7030A0" fo:font-size="12pt" style:font-size-asian="12pt" style:font-size-complex="12pt" style:language-asian="pl" style:country-asian="PL"/>
    </style:style>
    <style:style style:name="P791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P792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P7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7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7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796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7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P79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01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02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03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04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P805" style:parent-style-name="Standard" style:family="paragraph">
      <style:paragraph-properties fo:margin-bottom="0in" fo:line-height="100%">
        <style:tab-stops>
          <style:tab-stop style:type="right" style:position="2.0437in"/>
        </style:tab-stops>
      </style:paragraph-properties>
      <style:text-properties style:font-name="Arial" style:font-name-complex="Arial" fo:color="#7030A0" fo:font-size="10pt" style:font-size-asian="10pt" style:font-size-complex="10pt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08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09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  <style:style style:name="P810" style:parent-style-name="Standard" style:family="paragraph">
      <style:paragraph-properties fo:margin-bottom="0in" fo:line-height="100%"/>
      <style:text-properties style:font-name="Arial" style:font-name-complex="Arial" fo:color="#7030A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osiłek</text:p>
            <text:p text:style-name="P11">PONIEDZIAŁEK</text:p>
            <text:p text:style-name="P12">01.06.2020r.</text:p>
          </table:table-cell>
          <table:table-cell table:style-name="TableCell13">
            <text:p text:style-name="P14">Jadłospis</text:p>
          </table:table-cell>
          <table:table-cell table:style-name="TableCell15">
            <text:p text:style-name="P16">Raport magazynowy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/>Śniadanie</text:p>
          </table:table-cell>
          <table:table-cell table:style-name="TableCell22">
            <text:p text:style-name="P23">Chleb z wędliną, serem żółtym i pomidorem.</text:p>
            <text:p text:style-name="P24">Owsianka na mleku z cynamonem</text:p>
            <text:p text:style-name="P25">Herbata owocowa</text:p>
            <text:p text:style-name="P26"/>
            <text:p text:style-name="P27"/>
            <text:p text:style-name="P28">Alergeny: gluten,<text:s/>laktoza</text:p>
            <text:p text:style-name="P29"/>
            <text:p text:style-name="P30">Dieta bezglutenowa:</text:p>
            <text:p text:style-name="P31">Chleb bezglutenowy</text:p>
            <text:p text:style-name="P32"/>
          </table:table-cell>
          <table:table-cell table:style-name="TableCell33">
            <text:p text:style-name="P34">Pieczywo pszenno-żytnie (80% mąki pszennej, 20 % mąki żytniej)</text:p>
            <text:p text:style-name="P35">Wędlina</text:p>
            <text:p text:style-name="P36">Ser żółty</text:p>
            <text:p text:style-name="P37">Masło 82%</text:p>
            <text:p text:style-name="P38">Pomidor</text:p>
            <text:p text:style-name="P39">Mleko 2%</text:p>
            <text:p text:style-name="P40">Płatki owsiane</text:p>
            <text:p text:style-name="P41">Herbata owocowa</text:p>
          </table:table-cell>
          <table:table-cell table:style-name="TableCell42">
            <text:p text:style-name="P43">70g</text:p>
            <text:p text:style-name="P44"/>
            <text:p text:style-name="P45"/>
            <text:p text:style-name="P46">20g</text:p>
            <text:p text:style-name="P47">20g</text:p>
            <text:p text:style-name="P48">5g</text:p>
            <text:p text:style-name="P49">15g</text:p>
            <text:p text:style-name="P50">150ml</text:p>
            <text:p text:style-name="P51">10g</text:p>
            <text:p text:style-name="P52">200ml</text:p>
          </table:table-cell>
        </table:table-row>
        <table:table-row table:style-name="TableRow53">
          <table:table-cell table:style-name="TableCell54" table:number-rows-spanned="2">
            <text:p text:style-name="P55">Obiad</text:p>
          </table:table-cell>
          <table:table-cell table:style-name="TableCell56">
            <text:p text:style-name="P57"><text:span text:style-name="T58">Rosół z lanym ciastem -</text:span><text:span text:style-name="T59"><text:s/></text:span><text:span text:style-name="T60">250g</text:span></text:p>
            <text:p text:style-name="P61"/>
            <text:p text:style-name="P62"/>
            <text:p text:style-name="P63">Alergeny: seler, jajo</text:p>
            <text:p text:style-name="P64"/>
            <text:p text:style-name="P65">Dieta bezjajeczna:</text:p>
            <text:p text:style-name="P66">Rosół z Ryżem białym</text:p>
            <text:p text:style-name="P67"/>
            <text:p text:style-name="P68"/>
          </table:table-cell>
          <table:table-cell table:style-name="TableCell69">
            <text:p text:style-name="P70"><text:span text:style-name="T71">Wywar z kurczaka,<text:s/></text:span><text:span text:style-name="T72">kaczki indyka</text:span></text:p>
            <text:p text:style-name="P73">Pietruszka (korzeń)</text:p>
            <text:p text:style-name="P74">Seler</text:p>
            <text:p text:style-name="P75">Pietruszka zielona</text:p>
            <text:p text:style-name="P76">Por</text:p>
            <text:p text:style-name="P77">Marchewka</text:p>
            <text:p text:style-name="P78">Jajo</text:p>
            <text:p text:style-name="P79">Mąka pszenna</text:p>
            <text:p text:style-name="P80"/>
          </table:table-cell>
          <table:table-cell table:style-name="TableCell81">
            <text:p text:style-name="P82">180ml</text:p>
            <text:p text:style-name="P83"/>
            <text:p text:style-name="P84">15g</text:p>
            <text:p text:style-name="P85">15g</text:p>
            <text:p text:style-name="P86">1g</text:p>
            <text:p text:style-name="P87">4g</text:p>
            <text:p text:style-name="P88">15g</text:p>
            <text:p text:style-name="P89">5g</text:p>
            <text:p text:style-name="P90">15g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Makaron z sosem carbonara <text:s/>– 200g</text:p>
            <text:p text:style-name="P95"/>
            <text:p text:style-name="P96"/>
            <text:p text:style-name="P97">Alergeny: gluten,<text:s/>laktoza</text:p>
            <text:p text:style-name="P98"/>
            <text:p text:style-name="P99">Dieta bezglutenowa:</text:p>
            <text:p text:style-name="P100">Makaron bezglutenowy</text:p>
            <text:p text:style-name="P101">Dieta bezbiałkowa:</text:p>
            <text:p text:style-name="P102">Sos bolognese</text:p>
            <text:p text:style-name="P103"/>
            <text:p text:style-name="P104">Kompot wieloowocowy – 200ml</text:p>
            <text:p text:style-name="P105"/>
          </table:table-cell>
          <table:table-cell table:style-name="TableCell106">
            <text:p text:style-name="P107">Makaron (z pszenicy durum)</text:p>
            <text:p text:style-name="P108">Polędwica sopocka</text:p>
            <text:p text:style-name="P109">Ser mozarella</text:p>
            <text:p text:style-name="P110">Śmietana 30%</text:p>
            <text:p text:style-name="P111">Cebula</text:p>
            <text:p text:style-name="P112">Czosnek</text:p>
            <text:p text:style-name="P113"/>
            <text:p text:style-name="P114"/>
            <text:p text:style-name="P115"/>
            <text:p text:style-name="P116"/>
            <text:p text:style-name="P117"/>
            <text:p text:style-name="P118">Śliwki</text:p>
            <text:p text:style-name="P119">Wiśnie</text:p>
            <text:p text:style-name="P120">Truskawki</text:p>
            <text:p text:style-name="P121">Woda</text:p>
            <text:p text:style-name="P122">Cukier trzcinowy</text:p>
          </table:table-cell>
          <table:table-cell table:style-name="TableCell123">
            <text:p text:style-name="P124">140g</text:p>
            <text:p text:style-name="P125">25g</text:p>
            <text:p text:style-name="P126">15g</text:p>
            <text:p text:style-name="P127">15g</text:p>
            <text:p text:style-name="P128">4g</text:p>
            <text:p text:style-name="P129">1g</text:p>
            <text:p text:style-name="P130"/>
            <text:p text:style-name="P131"/>
            <text:p text:style-name="P132"/>
            <text:p text:style-name="P133"/>
            <text:p text:style-name="P134"/>
            <text:p text:style-name="P135">20g</text:p>
            <text:p text:style-name="P136">10g</text:p>
            <text:p text:style-name="P137">20g</text:p>
            <text:p text:style-name="P138">150ml</text:p>
            <text:p text:style-name="P139">1g</text:p>
            <text:p text:style-name="P140"/>
          </table:table-cell>
        </table:table-row>
        <table:table-row table:style-name="TableRow141">
          <table:table-cell table:style-name="TableCell142">
            <text:p text:style-name="P143">Podwieczorek</text:p>
          </table:table-cell>
          <table:table-cell table:style-name="TableCell144">
            <text:p text:style-name="P145"><text:span text:style-name="T146">Ptyś z kremem budyniowym i polewą czekoladową<text:s/></text:span><text:span text:style-name="T147">(wyrób własny)</text:span></text:p>
            <text:p text:style-name="P148">Jabłko</text:p>
            <text:p text:style-name="P149"/>
            <text:p text:style-name="P150"/>
            <text:p text:style-name="P151">Alergeny: gluten, laktoza, jajo</text:p>
            <text:p text:style-name="P152"/>
            <text:p text:style-name="P153">Dieta bezglutenowa:</text:p>
            <text:p text:style-name="P154">Ciastko bezglutenowe</text:p>
          </table:table-cell>
          <table:table-cell table:style-name="TableCell155">
            <text:p text:style-name="P156">Ciasto parzone</text:p>
            <text:p text:style-name="P157">Masło 82%</text:p>
            <text:p text:style-name="P158">Mleko<text:s/>2%</text:p>
            <text:p text:style-name="P159">Wanilia</text:p>
            <text:p text:style-name="P160">Polewa czekoladowa</text:p>
            <text:p text:style-name="P161">Jabłko</text:p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>20g</text:p>
            <text:p text:style-name="P168">5g</text:p>
            <text:p text:style-name="P169">10g</text:p>
            <text:p text:style-name="P170">1g</text:p>
            <text:p text:style-name="P171">5g</text:p>
            <text:p text:style-name="P172">55g</text:p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Posiłek</text:p>
            <text:p text:style-name="P183">WTOREK</text:p>
            <text:p text:style-name="P184">02.06.2020r.</text:p>
          </table:table-cell>
          <table:table-cell table:style-name="TableCell185">
            <text:p text:style-name="P186">Jadłospis</text:p>
          </table:table-cell>
          <table:table-cell table:style-name="TableCell187">
            <text:p text:style-name="P188">Raport magazynowy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Śniadanie</text:p>
          </table:table-cell>
          <table:table-cell table:style-name="TableCell194">
            <text:p text:style-name="P195">Chleb z kiełbasą żywiecką i ogórkiem kiszonym</text:p>
            <text:p text:style-name="P196">Jajko w sosie tatarskim</text:p>
            <text:p text:style-name="P197">Herbata owocowa</text:p>
            <text:p text:style-name="P198"/>
            <text:p text:style-name="P199"/>
            <text:p text:style-name="P200">Alergeny: gluten, jajo, laktoza</text:p>
            <text:p text:style-name="P201"/>
            <text:p text:style-name="P202">Dieta bezglutenowa:</text:p>
            <text:p text:style-name="P203">Chleb bezglutenowy</text:p>
            <text:p text:style-name="P204"/>
          </table:table-cell>
          <table:table-cell table:style-name="TableCell205">
            <text:p text:style-name="P206">Pieczywo pszenno-żytnie (80% mąki pszennej, 20 % mąki żytniej)</text:p>
            <text:p text:style-name="P207">Masło 82%</text:p>
            <text:p text:style-name="P208">Kiełbasa żywiecka</text:p>
            <text:p text:style-name="P209">Ogórek kiszony</text:p>
            <text:p text:style-name="P210">Jajo</text:p>
            <text:p text:style-name="P211">Majonez (wyrób własny)</text:p>
            <text:p text:style-name="P212">Jogurt</text:p>
            <text:p text:style-name="P213">Herbata owocowa</text:p>
          </table:table-cell>
          <table:table-cell table:style-name="TableCell214">
            <text:p text:style-name="P215">70g</text:p>
            <text:p text:style-name="P216"/>
            <text:p text:style-name="P217"/>
            <text:p text:style-name="P218">5g</text:p>
            <text:p text:style-name="P219">20g</text:p>
            <text:p text:style-name="P220">15g</text:p>
            <text:p text:style-name="P221">5g</text:p>
            <text:p text:style-name="P222">2g</text:p>
            <text:p text:style-name="P223">3g</text:p>
            <text:p text:style-name="P224">200ml</text:p>
          </table:table-cell>
        </table:table-row>
        <table:table-row table:style-name="TableRow225">
          <table:table-cell table:style-name="TableCell226" table:number-rows-spanned="2">
            <text:p text:style-name="P227">Obiad</text:p>
          </table:table-cell>
          <table:table-cell table:style-name="TableCell228">
            <text:p text:style-name="P229">Zupa barszcz<text:s/>ukraiński – 250g</text:p>
            <text:p text:style-name="P230"/>
            <text:p text:style-name="P231"><text:s/></text:p>
            <text:p text:style-name="P232">Alergeny: seler, laktoza</text:p>
            <text:p text:style-name="P233"/>
            <text:p text:style-name="P234">Dieta bezbiałkowa:</text:p>
            <text:p text:style-name="P235">Zupa barszcz ukraiński bez śmietany</text:p>
          </table:table-cell>
          <table:table-cell table:style-name="TableCell236">
            <text:p text:style-name="P237">Wywar z kurczaka i udżca z indyka</text:p>
            <text:p text:style-name="P238">Pietruszka korzeń</text:p>
            <text:p text:style-name="P239">Ziemniaki</text:p>
            <text:p text:style-name="P240">Fasolka szparagowa</text:p>
            <text:p text:style-name="P241">Buraki</text:p>
            <text:p text:style-name="P242">Marchew</text:p>
            <text:p text:style-name="P243">Seler</text:p>
            <text:p text:style-name="P244">Kapusta biała</text:p>
            <text:p text:style-name="P245">Pietruszka zielona/koperek</text:p>
            <text:p text:style-name="P246">Sól</text:p>
            <text:p text:style-name="P247">Pieprz</text:p>
            <text:p text:style-name="P248">Śmietana 30%</text:p>
          </table:table-cell>
          <table:table-cell table:style-name="TableCell249">
            <text:p text:style-name="P250">150ml</text:p>
            <text:p text:style-name="P251"/>
            <text:p text:style-name="P252">10g</text:p>
            <text:p text:style-name="P253">20g</text:p>
            <text:p text:style-name="P254">10g</text:p>
            <text:p text:style-name="P255">20g</text:p>
            <text:p text:style-name="P256">10g</text:p>
            <text:p text:style-name="P257">10g</text:p>
            <text:p text:style-name="P258">10g</text:p>
            <text:p text:style-name="P259">5g</text:p>
            <text:p text:style-name="P260">1g</text:p>
            <text:p text:style-name="P261">1g</text:p>
            <text:p text:style-name="P262">5ml</text:p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Klopsiki w sosie pomidorowym <text:s/>z ziemniakami i ogórkiem kiszonym - 200g </text:span></text:p>
            <text:p text:style-name="P269"/>
            <text:p text:style-name="P270"/>
            <text:p text:style-name="P271"/>
            <text:p text:style-name="P272">Kompot wiśniowo -jabłkowy - 200ml</text:p>
          </table:table-cell>
          <table:table-cell table:style-name="TableCell273">
            <text:p text:style-name="P274">Mięso <text:s/>wieprzowe mielone (duszone)</text:p>
            <text:p text:style-name="P275">Koncentrat pomidorowy 30%</text:p>
            <text:p text:style-name="P276">Ziemniaki</text:p>
            <text:p text:style-name="P277">Ogórek<text:s/>kiszony</text:p>
            <text:p text:style-name="P278"/>
            <text:p text:style-name="P279"/>
            <text:p text:style-name="P280">Wiśnie</text:p>
            <text:p text:style-name="P281">Jabłka</text:p>
            <text:p text:style-name="P282">Woda</text:p>
            <text:p text:style-name="P283">Cukier trzcinowy</text:p>
            <text:p text:style-name="P284"/>
          </table:table-cell>
          <table:table-cell table:style-name="TableCell285">
            <text:p text:style-name="P286"><text:s/>80g</text:p>
            <text:p text:style-name="P287"/>
            <text:p text:style-name="P288">5g</text:p>
            <text:p text:style-name="P289">100g</text:p>
            <text:p text:style-name="P290">15g</text:p>
            <text:p text:style-name="P291"/>
            <text:p text:style-name="P292"/>
            <text:p text:style-name="P293">30g</text:p>
            <text:p text:style-name="P294">20g</text:p>
            <text:p text:style-name="P295">150ml</text:p>
            <text:p text:style-name="P296">1g</text:p>
          </table:table-cell>
        </table:table-row>
        <table:table-row table:style-name="TableRow297">
          <table:table-cell table:style-name="TableCell298">
            <text:p text:style-name="P299">Podwieczorek</text:p>
          </table:table-cell>
          <table:table-cell table:style-name="TableCell300">
            <text:p text:style-name="P301"><text:span text:style-name="T302">Baton z nutellą<text:s/></text:span><text:span text:style-name="T303">(wyrób własny)</text:span></text:p>
            <text:p text:style-name="P304">Jabłko</text:p>
            <text:p text:style-name="P305"/>
            <text:p text:style-name="P306"/>
            <text:p text:style-name="P307">Alergen: gluten</text:p>
            <text:p text:style-name="P308"/>
            <text:p text:style-name="P309">Dieta bezglutenowa:</text:p>
            <text:p text:style-name="P310">Wafel ryżowy</text:p>
          </table:table-cell>
          <table:table-cell table:style-name="TableCell311">
            <text:p text:style-name="P312">Baton pszenny</text:p>
            <text:p text:style-name="P313">Avokado</text:p>
            <text:p text:style-name="P314">Banan</text:p>
            <text:p text:style-name="P315">Kakao</text:p>
            <text:p text:style-name="P316">Cukier trzcinowy</text:p>
            <text:p text:style-name="P317">Jabłko</text:p>
          </table:table-cell>
          <table:table-cell table:style-name="TableCell318">
            <text:p text:style-name="P319">60g</text:p>
            <text:p text:style-name="P320">15g</text:p>
            <text:p text:style-name="P321">20g</text:p>
            <text:p text:style-name="P322">3g</text:p>
            <text:p text:style-name="P323">2g</text:p>
            <text:p text:style-name="P324">50g</text:p>
          </table:table-cell>
        </table:table-row>
      </table:table>
      <text:p text:style-name="P325"/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soft-page-break/>
            <text:p text:style-name="P335">Posiłek</text:p>
            <text:p text:style-name="P336">ŚRODA</text:p>
            <text:p text:style-name="P337">03.06.2020r.</text:p>
          </table:table-cell>
          <table:table-cell table:style-name="TableCell338">
            <text:p text:style-name="P339">Jadłospis</text:p>
          </table:table-cell>
          <table:table-cell table:style-name="TableCell340">
            <text:p text:style-name="P341">Raport magazynowy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/>Śniadanie</text:p>
          </table:table-cell>
          <table:table-cell table:style-name="TableCell347">
            <text:p text:style-name="P348"><text:span text:style-name="T349">Chleb z pasztetem<text:s/></text:span><text:span text:style-name="T350">(wyrób własny)</text:span><text:span text:style-name="T351"><text:s/>i pomidorem</text:span></text:p>
            <text:p text:style-name="P352">Chleb z żółtym serem</text:p>
            <text:p text:style-name="P353">Kakao</text:p>
            <text:p text:style-name="P354"/>
            <text:p text:style-name="P355"/>
            <text:p text:style-name="P356">Alergeny: gluten, laktoza, jajo</text:p>
            <text:p text:style-name="P357"/>
            <text:p text:style-name="P358">Dieta bezbiałkowa:</text:p>
            <text:p text:style-name="P359">Szynka wieprzowa</text:p>
            <text:p text:style-name="P360">Dieta bezglutenowa:</text:p>
            <text:p text:style-name="Standard"><text:span text:style-name="T361">Chleb<text:s/></text:span><text:span text:style-name="T362">bezglutenowy</text:span></text:p>
          </table:table-cell>
          <table:table-cell table:style-name="TableCell363">
            <text:p text:style-name="P364">Pieczywo (80% mąki pszennej, 20 % mąki żytniej)</text:p>
            <text:p text:style-name="P365">Masło 82%</text:p>
            <text:p text:style-name="P366">Pasztet drobiowio-wieprzowy</text:p>
            <text:p text:style-name="P367">Pomidor</text:p>
            <text:p text:style-name="P368">Ser żółty</text:p>
            <text:p text:style-name="P369">Mleko 2%</text:p>
            <text:p text:style-name="P370">Kakao naturalne</text:p>
            <text:p text:style-name="P371"/>
            <text:p text:style-name="P372"/>
            <text:p text:style-name="P373"/>
          </table:table-cell>
          <table:table-cell table:style-name="TableCell374">
            <text:p text:style-name="P375">70g</text:p>
            <text:p text:style-name="P376"/>
            <text:p text:style-name="P377">5g</text:p>
            <text:p text:style-name="P378">20g</text:p>
            <text:p text:style-name="P379">15g</text:p>
            <text:p text:style-name="P380">20g</text:p>
            <text:p text:style-name="P381">195g</text:p>
            <text:p text:style-name="P382">5g</text:p>
            <text:p text:style-name="P383"/>
            <text:p text:style-name="P384"/>
            <text:p text:style-name="P385"/>
            <text:p text:style-name="P386"/>
          </table:table-cell>
        </table:table-row>
        <table:table-row table:style-name="TableRow387">
          <table:table-cell table:style-name="TableCell388" table:number-rows-spanned="2">
            <text:p text:style-name="P389">Obiad</text:p>
          </table:table-cell>
          <table:table-cell table:style-name="TableCell390">
            <text:p text:style-name="P391">Zupa pomidorowa z makaronem- 250g</text:p>
            <text:p text:style-name="P392"/>
            <text:p text:style-name="P393"/>
            <text:p text:style-name="P394">Alergeny: gluten,<text:s/>laktoza</text:p>
            <text:p text:style-name="P395"/>
            <text:p text:style-name="P396">Dieta<text:s/>bezbiałkowa:</text:p>
            <text:p text:style-name="P397">Zupa pomidorowa bez śmietany</text:p>
            <text:p text:style-name="P398">Dieta bezglutenowa:</text:p>
            <text:p text:style-name="P399">Makaron bezglutenowy</text:p>
            <text:p text:style-name="P400"/>
          </table:table-cell>
          <table:table-cell table:style-name="TableCell401">
            <text:p text:style-name="P402">Wywar <text:s/>z kurczaka</text:p>
            <text:p text:style-name="P403">Koncentrat pomidorowy 30%</text:p>
            <text:p text:style-name="P404">Śmietana 30%</text:p>
            <text:p text:style-name="P405">Marchew</text:p>
            <text:p text:style-name="P406">Pietruszka</text:p>
            <text:p text:style-name="P407">Seler</text:p>
            <text:p text:style-name="P408">Pietruszka zielona</text:p>
            <text:p text:style-name="P409">Makaron<text:s/>(pszenica durum)</text:p>
          </table:table-cell>
          <table:table-cell table:style-name="TableCell410">
            <text:p text:style-name="P411">150ml</text:p>
            <text:p text:style-name="P412">10g</text:p>
            <text:p text:style-name="P413">5ml</text:p>
            <text:p text:style-name="P414">25g</text:p>
            <text:p text:style-name="P415">10g</text:p>
            <text:p text:style-name="P416">10g</text:p>
            <text:p text:style-name="P417">2g</text:p>
            <text:p text:style-name="P418">40g</text:p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Kopytka z wanilią (wyrób własny) - 200g </text:p>
            <text:p text:style-name="P424"/>
            <text:p text:style-name="P425"/>
            <text:p text:style-name="P426">Alergeny: laktoza,<text:s/>jajo</text:p>
            <text:p text:style-name="P427"/>
            <text:p text:style-name="P428">Dieta bezjajeczna:</text:p>
            <text:p text:style-name="P429">Kopytka bez jajka</text:p>
            <text:p text:style-name="P430"/>
            <text:p text:style-name="P431"/>
            <text:p text:style-name="P432">Kompot owocowy – 200ml</text:p>
          </table:table-cell>
          <table:table-cell table:style-name="TableCell433">
            <text:p text:style-name="P434">Ziemniaki</text:p>
            <text:p text:style-name="P435">Mąka ziemniaczana</text:p>
            <text:p text:style-name="P436">Masło<text:s/>82%</text:p>
            <text:p text:style-name="P437">Jajo</text:p>
            <text:p text:style-name="P438">Cukier z wanilią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Truskawki</text:p>
            <text:p text:style-name="P446">Jabłka</text:p>
            <text:p text:style-name="P447">Woda</text:p>
            <text:p text:style-name="P448">Cukier trzcinowy</text:p>
            <text:p text:style-name="P449"/>
          </table:table-cell>
          <table:table-cell table:style-name="TableCell450">
            <text:p text:style-name="P451">160g</text:p>
            <text:p text:style-name="P452">35g</text:p>
            <text:p text:style-name="P453">3g</text:p>
            <text:p text:style-name="P454">1g</text:p>
            <text:p text:style-name="P455">1g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20g</text:p>
            <text:p text:style-name="P463">30g</text:p>
            <text:p text:style-name="P464">150ml</text:p>
            <text:p text:style-name="P465">1g</text:p>
            <text:p text:style-name="P466"/>
          </table:table-cell>
        </table:table-row>
        <table:table-row table:style-name="TableRow467">
          <table:table-cell table:style-name="TableCell468">
            <text:p text:style-name="P469">Podwieczorek</text:p>
          </table:table-cell>
          <table:table-cell table:style-name="TableCell470">
            <text:p text:style-name="P471">Kisiel malinowy</text:p>
            <text:p text:style-name="P472">Chrupki kukurydziane</text:p>
            <text:p text:style-name="P473"/>
            <text:p text:style-name="P474"/>
            <text:p text:style-name="P475"/>
            <text:p text:style-name="P476"/>
            <text:p text:style-name="P477"/>
          </table:table-cell>
          <table:table-cell table:style-name="TableCell478">
            <text:p text:style-name="P479">Woda</text:p>
            <text:p text:style-name="P480">Mąka ziemniaczana</text:p>
            <text:p text:style-name="P481">Maliny</text:p>
            <text:p text:style-name="P482">Cukier<text:s/>trzcinowy</text:p>
            <text:p text:style-name="P483">Chrupki kukurydziane</text:p>
            <text:p text:style-name="P484"/>
          </table:table-cell>
          <table:table-cell table:style-name="TableCell485">
            <text:p text:style-name="P486">60g</text:p>
            <text:p text:style-name="P487">5g</text:p>
            <text:p text:style-name="P488">15g</text:p>
            <text:p text:style-name="P489">1g</text:p>
            <text:p text:style-name="P490">10g</text:p>
          </table:table-cell>
        </table:table-row>
      </table:table>
      <text:p text:style-name="P491"/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soft-page-break/>
            <text:p text:style-name="P501">Posiłek</text:p>
            <text:p text:style-name="P502">CZWARTEK</text:p>
            <text:p text:style-name="P503"><text:s text:c="5"/>04.06.2020r</text:p>
          </table:table-cell>
          <table:table-cell table:style-name="TableCell504">
            <text:p text:style-name="P505">Jadłospis</text:p>
          </table:table-cell>
          <table:table-cell table:style-name="TableCell506">
            <text:p text:style-name="P507">Raport magazynowy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/>Śniadanie</text:p>
          </table:table-cell>
          <table:table-cell table:style-name="TableCell513">
            <text:p text:style-name="P514">Płatki kukurydziane z mlekiem</text:p>
            <text:p text:style-name="P515">Chleb razowy z pastą szynkową <text:s/>i ogórkiem zielonym.</text:p>
            <text:p text:style-name="P516">Herbata owocowa</text:p>
            <text:p text:style-name="P517"/>
            <text:p text:style-name="P518"/>
            <text:p text:style-name="P519">Alergeny: gluten,<text:s/>laktoza</text:p>
            <text:p text:style-name="P520"/>
            <text:p text:style-name="P521">Dieta bezglutenowa:</text:p>
            <text:p text:style-name="P522">Chleb bezglutenowy</text:p>
            <text:p text:style-name="P523">Dieta bezjajeczna:</text:p>
            <text:p text:style-name="P524">Szynka drobiowa</text:p>
            <text:p text:style-name="P525"/>
          </table:table-cell>
          <table:table-cell table:style-name="TableCell526">
            <text:p text:style-name="P527">Chleb razowy</text:p>
            <text:p text:style-name="P528">Masło 82%</text:p>
            <text:p text:style-name="P529">Szynka drobiowa</text:p>
            <text:p text:style-name="P530">Jajko</text:p>
            <text:p text:style-name="P531">Majonez<text:s/>(wyrób własny)</text:p>
            <text:p text:style-name="P532">Ogórek zielony</text:p>
            <text:p text:style-name="P533">Mleko 2%</text:p>
            <text:p text:style-name="P534">Płatki kukurydziane</text:p>
            <text:p text:style-name="P535">Herbata owocowa</text:p>
            <text:p text:style-name="P536"/>
          </table:table-cell>
          <table:table-cell table:style-name="TableCell537">
            <text:p text:style-name="P538">60g</text:p>
            <text:p text:style-name="P539">5g</text:p>
            <text:p text:style-name="P540">15g</text:p>
            <text:p text:style-name="P541">10g</text:p>
            <text:p text:style-name="P542">2g</text:p>
            <text:p text:style-name="P543">15g</text:p>
            <text:p text:style-name="P544">150ml</text:p>
            <text:p text:style-name="P545">10g</text:p>
            <text:p text:style-name="P546">200ml</text:p>
            <text:p text:style-name="P547"/>
          </table:table-cell>
        </table:table-row>
        <table:table-row table:style-name="TableRow548">
          <table:table-cell table:style-name="TableCell549" table:number-rows-spanned="2">
            <text:p text:style-name="P550">Obiad</text:p>
          </table:table-cell>
          <table:table-cell table:style-name="TableCell551">
            <text:p text:style-name="P552">Zupa kalafiorowa z ziemniakami i zielonym groszkiem – 250g</text:p>
            <text:p text:style-name="P553"/>
            <text:p text:style-name="P554"/>
            <text:p text:style-name="P555">Alergeny: seler, laktoza</text:p>
            <text:p text:style-name="P556"/>
            <text:p text:style-name="P557">Dieta bezbiałkowa:</text:p>
            <text:p text:style-name="P558">Zupa bez śmietany</text:p>
          </table:table-cell>
          <table:table-cell table:style-name="TableCell559">
            <text:p text:style-name="P560">Wywar z udźca z indyka i wieprzowiny</text:p>
            <text:p text:style-name="P561">Ziemniaki</text:p>
            <text:p text:style-name="P562">Groszek zielony</text:p>
            <text:p text:style-name="P563">Marchew</text:p>
            <text:p text:style-name="P564">Pietruszka (korzeń)</text:p>
            <text:p text:style-name="P565">Seler</text:p>
            <text:p text:style-name="P566">Kalafior</text:p>
            <text:p text:style-name="P567">Pietruszka zielona/koperek</text:p>
            <text:p text:style-name="P568">Śmietana 30%</text:p>
          </table:table-cell>
          <table:table-cell table:style-name="TableCell569">
            <text:p text:style-name="P570">150ml</text:p>
            <text:p text:style-name="P571"/>
            <text:p text:style-name="P572">25g</text:p>
            <text:p text:style-name="P573">10g</text:p>
            <text:p text:style-name="P574">10g</text:p>
            <text:p text:style-name="P575">5g</text:p>
            <text:p text:style-name="P576">5g</text:p>
            <text:p text:style-name="P577">40g</text:p>
            <text:p text:style-name="P578">2g</text:p>
            <text:p text:style-name="P579">5ml</text:p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Kotlet drobiowy z ziemniakami i surówką z kapusty pekińskiej <text:s text:c="3"/>- 200g</text:p>
            <text:p text:style-name="P585"/>
            <text:p text:style-name="P586"/>
            <text:p text:style-name="P587">Alergeny: gluten,<text:s/>jajo,<text:s/>laktoza</text:p>
            <text:p text:style-name="P588"/>
            <text:p text:style-name="P589">Dieta bezglutenowa<text:s/>i bezjajeczna:</text:p>
            <text:p text:style-name="P590">Kotlet drobiowy saute</text:p>
            <text:p text:style-name="P591"/>
            <text:p text:style-name="P592">Kompot jabłkowy z cynamonem – 200ml</text:p>
          </table:table-cell>
          <table:table-cell table:style-name="TableCell593">
            <text:p text:style-name="P594">Filet z kurczaka (smażony na oleju rzepakowym)</text:p>
            <text:p text:style-name="P595">Ziemniaki</text:p>
            <text:p text:style-name="P596">Kapusta pekińska</text:p>
            <text:p text:style-name="P597">Marchew</text:p>
            <text:p text:style-name="P598">Jabłko</text:p>
            <text:p text:style-name="P599">Bułka tarta</text:p>
            <text:p text:style-name="P600">Jajo</text:p>
            <text:p text:style-name="P601"/>
            <text:p text:style-name="P602"/>
            <text:p text:style-name="P603"/>
            <text:p text:style-name="P604">Jabłka</text:p>
            <text:p text:style-name="P605">Woda</text:p>
            <text:p text:style-name="P606">Cukier trzcinowy</text:p>
            <text:p text:style-name="P607">Cynamon</text:p>
          </table:table-cell>
          <table:table-cell table:style-name="TableCell608">
            <text:p text:style-name="P609">50g</text:p>
            <text:p text:style-name="P610"/>
            <text:p text:style-name="P611">100g</text:p>
            <text:p text:style-name="P612">25g</text:p>
            <text:p text:style-name="P613">15g</text:p>
            <text:p text:style-name="P614">5g</text:p>
            <text:p text:style-name="P615">5g</text:p>
            <text:p text:style-name="P616">2g</text:p>
            <text:p text:style-name="P617"/>
            <text:p text:style-name="P618"/>
            <text:p text:style-name="P619"/>
            <text:p text:style-name="P620">50g</text:p>
            <text:p text:style-name="P621">150ml</text:p>
            <text:p text:style-name="P622">2g</text:p>
            <text:p text:style-name="P623">1g</text:p>
            <text:p text:style-name="P624"/>
          </table:table-cell>
        </table:table-row>
        <table:table-row table:style-name="TableRow625">
          <table:table-cell table:style-name="TableCell626">
            <text:p text:style-name="P627">Podwieczorek</text:p>
          </table:table-cell>
          <table:table-cell table:style-name="TableCell628">
            <text:p text:style-name="P629"><text:span text:style-name="T630">Banan w kocyku</text:span></text:p>
            <text:p text:style-name="P631"><text:span text:style-name="T632">Wafel ryżowy</text:span></text:p>
            <text:p text:style-name="P633"/>
            <text:p text:style-name="P634"/>
            <text:p text:style-name="P635">Alergen: <text:s/>gluten</text:p>
            <text:p text:style-name="P636"/>
            <text:p text:style-name="P637">Dieta bezglutenowa:</text:p>
            <text:p text:style-name="P638">Banan z czekoladą</text:p>
            <text:p text:style-name="P639"/>
          </table:table-cell>
          <table:table-cell table:style-name="TableCell640">
            <text:p text:style-name="P641">Tortilla</text:p>
            <text:p text:style-name="P642">Banan</text:p>
            <text:p text:style-name="P643">Avokado</text:p>
            <text:p text:style-name="P644">Kakao naturalne</text:p>
            <text:p text:style-name="P645">Wafel ryżowy</text:p>
            <text:p text:style-name="P646"/>
          </table:table-cell>
          <table:table-cell table:style-name="TableCell647">
            <text:p text:style-name="P648">30g</text:p>
            <text:p text:style-name="P649">30g</text:p>
            <text:p text:style-name="P650">4g</text:p>
            <text:p text:style-name="P651">5g</text:p>
            <text:p text:style-name="P652">15g</text:p>
            <text:p text:style-name="P653"/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soft-page-break/>
            <text:p text:style-name="P662">Posiłek</text:p>
            <text:p text:style-name="P663">PIĄTEK</text:p>
            <text:p text:style-name="P664">05.06.2020r</text:p>
          </table:table-cell>
          <table:table-cell table:style-name="TableCell665">
            <text:p text:style-name="P666">Jadłospis</text:p>
          </table:table-cell>
          <table:table-cell table:style-name="TableCell667">
            <text:p text:style-name="P668">Raport magazynowy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/>Śniadanie</text:p>
          </table:table-cell>
          <table:table-cell table:style-name="TableCell674">
            <text:p text:style-name="P675">Rogal z dżemem owocowym</text:p>
            <text:p text:style-name="P676">Twarożek z owocami egzotycznymi</text:p>
            <text:p text:style-name="P677">Herbata owocowa</text:p>
            <text:p text:style-name="P678"/>
            <text:p text:style-name="P679"/>
            <text:p text:style-name="P680"><text:s/>Alergeny: gluten, laktoza</text:p>
            <text:p text:style-name="P681"/>
            <text:p text:style-name="P682">Dieta bezbiałkowa:</text:p>
            <text:p text:style-name="P683">Pasztet wieprzowo-drobiowy</text:p>
            <text:p text:style-name="P684">Dieta bezglutenowa:</text:p>
            <text:p text:style-name="P685">Chleb bezglutenowy</text:p>
            <text:p text:style-name="P686"/>
          </table:table-cell>
          <table:table-cell table:style-name="TableCell687">
            <text:p text:style-name="P688">Rogal maślany</text:p>
            <text:p text:style-name="P689">Masło 82%</text:p>
            <text:p text:style-name="P690">Dżem z owoców leśnych</text:p>
            <text:p text:style-name="P691">Twaróg śmietankowy</text:p>
            <text:p text:style-name="P692">Ananas</text:p>
            <text:p text:style-name="P693">Brzoskwinie</text:p>
            <text:p text:style-name="P694">Herbata owocowa</text:p>
            <text:p text:style-name="P695"/>
            <text:p text:style-name="P696"/>
          </table:table-cell>
          <table:table-cell table:style-name="TableCell697">
            <text:p text:style-name="P698">60g</text:p>
            <text:p text:style-name="P699">5g</text:p>
            <text:p text:style-name="P700">20g</text:p>
            <text:p text:style-name="P701">15g</text:p>
            <text:p text:style-name="P702">5g</text:p>
            <text:p text:style-name="P703">5g</text:p>
            <text:p text:style-name="P704">200ml</text:p>
            <text:p text:style-name="P705"/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>Obiad</text:p>
          </table:table-cell>
          <table:table-cell table:style-name="TableCell710">
            <text:p text:style-name="P711"><text:span text:style-name="T712">Kapuśniak <text:s/>z ziemniakami -</text:span><text:span text:style-name="T713"><text:s/>250g</text:span></text:p>
            <text:p text:style-name="P714"/>
            <text:p text:style-name="P715"/>
            <text:p text:style-name="P716">Alergen: seler</text:p>
            <text:p text:style-name="P717"/>
            <text:p text:style-name="P718"/>
          </table:table-cell>
          <table:table-cell table:style-name="TableCell719">
            <text:p text:style-name="P720">Wywar z<text:s/>wieprzowiny i udźca z indyka</text:p>
            <text:p text:style-name="P721">Kapusta kiszona</text:p>
            <text:p text:style-name="P722">Marchew</text:p>
            <text:p text:style-name="P723">Pietruszka (korzeń)</text:p>
            <text:p text:style-name="P724">Seler</text:p>
            <text:p text:style-name="P725">Ziemniaki</text:p>
          </table:table-cell>
          <table:table-cell table:style-name="TableCell726">
            <text:p text:style-name="P727">150ml</text:p>
            <text:p text:style-name="P728"/>
            <text:p text:style-name="P729">30g</text:p>
            <text:p text:style-name="P730">10g</text:p>
            <text:p text:style-name="P731">10g</text:p>
            <text:p text:style-name="P732">10g</text:p>
            <text:p text:style-name="P733">40g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Burgery rybne z ziemniakami i marchewką z groszkiem - 200g</text:p>
            <text:p text:style-name="P738"/>
            <text:p text:style-name="P739"/>
            <text:p text:style-name="P740">Alergeny: <text:s/>jajo, gluten</text:p>
            <text:p text:style-name="P741"/>
            <text:p text:style-name="P742">Dieta bezglutenowa:</text:p>
            <text:p text:style-name="P743">Burgery rybne z mąką<text:s/>bezglutenową</text:p>
            <text:p text:style-name="P744">Dieta bezjajeczna:</text:p>
            <text:p text:style-name="P745">Burgery rybne bez jajka</text:p>
            <text:p text:style-name="P746"/>
            <text:p text:style-name="P747">Kompot wieloowocowy – 200ml</text:p>
            <text:p text:style-name="P748"/>
          </table:table-cell>
          <table:table-cell table:style-name="TableCell749">
            <text:p text:style-name="P750">Ryba miruna (mielona)</text:p>
            <text:p text:style-name="P751">Bułka tarta</text:p>
            <text:p text:style-name="P752">Koperek</text:p>
            <text:p text:style-name="P753">Jajo</text:p>
            <text:p text:style-name="P754">Marchew z groszkiem</text:p>
            <text:p text:style-name="P755">Ziemniaki</text:p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>Maliny</text:p>
            <text:p text:style-name="P763">Truskawki</text:p>
            <text:p text:style-name="P764">Wiśnie</text:p>
            <text:p text:style-name="P765">Cukier trzcinowy</text:p>
            <text:p text:style-name="P766">Woda</text:p>
          </table:table-cell>
          <table:table-cell table:style-name="TableCell767">
            <text:p text:style-name="P768">50g</text:p>
            <text:p text:style-name="P769">2g</text:p>
            <text:p text:style-name="P770">1g</text:p>
            <text:p text:style-name="P771">1g</text:p>
            <text:p text:style-name="P772">35g</text:p>
            <text:p text:style-name="P773">110g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>10g</text:p>
            <text:p text:style-name="P781">10g</text:p>
            <text:p text:style-name="P782">30g</text:p>
            <text:p text:style-name="P783">2g</text:p>
            <text:p text:style-name="P784">150ml</text:p>
          </table:table-cell>
        </table:table-row>
        <table:table-row table:style-name="TableRow785">
          <table:table-cell table:style-name="TableCell786">
            <text:p text:style-name="P787">Podwieczorek</text:p>
          </table:table-cell>
          <table:table-cell table:style-name="TableCell788">
            <text:p text:style-name="P789">Baton z serem żółtym</text:p>
            <text:p text:style-name="P790">Banan<text:s/></text:p>
            <text:p text:style-name="P791"/>
            <text:p text:style-name="P792"/>
            <text:p text:style-name="P793">Alergeny: laktoza, gluten</text:p>
            <text:p text:style-name="P794"/>
            <text:p text:style-name="P795">Dieta bezbiałkowa:</text:p>
            <text:p text:style-name="P796">Wędlina drobiowa</text:p>
            <text:p text:style-name="P797">Dieta bezglutenowa:</text:p>
            <text:p text:style-name="P798">Chleb bezglutenowy</text:p>
          </table:table-cell>
          <table:table-cell table:style-name="TableCell799">
            <text:p text:style-name="P800">Baton pszenny</text:p>
            <text:p text:style-name="P801">Masło 82%</text:p>
            <text:p text:style-name="P802">Ser żółty</text:p>
            <text:p text:style-name="P803">Banan<text:s/></text:p>
            <text:p text:style-name="P804"/>
            <text:p text:style-name="P805"/>
          </table:table-cell>
          <table:table-cell table:style-name="TableCell806">
            <text:p text:style-name="P807">60g</text:p>
            <text:p text:style-name="P808">5g</text:p>
            <text:p text:style-name="P809">20g</text:p>
            <text:p text:style-name="P810">55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color="#365F91" fo:font-size="16pt" style:font-size-asian="16pt" style:font-size-complex="16pt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9" style:parent-style-name="Heading" style:family="paragraph">
      <style:paragraph-properties>
        <style:tab-stops>
          <style:tab-stop style:type="left" style:position="0.8645in"/>
          <style:tab-stop style:type="left" style:position="4.7833in"/>
        </style:tab-stops>
      </style:paragraph-properties>
    </style:style>
    <style:style style:name="T10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a1" text:anchor-type="as-char" svg:x="0in" svg:y="0in" svg:width="6.29843in" svg:height="1.4in" style:rel-width="scale" style:rel-height="scale"><draw:image xlink:href="http://www.sp-8.pl/cache/4/b4f2444b8126cbcd6c0de6cb9afd2aea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Grzegorz</dc:creator>
    <meta:creation-date>2020-06-01T06:48:00Z</meta:creation-date>
    <dc:date>2020-06-01T07:05:00Z</dc:date>
    <meta:print-date>2019-12-01T17:32:00Z</meta:print-date>
    <meta:template xlink:href="Normal" xlink:type="simple"/>
    <meta:editing-cycles>4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876" meta:character-count="6126" meta:row-count="43" meta:non-whitespace-character-count="5262"/>
  </office:meta>
</office:document-meta>
</file>