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434cm" fo:margin-left="-0.191cm" style:page-number="auto" table:align="left"/>
    </style:style>
    <style:style style:name="Tabela1.A" style:family="table-column">
      <style:table-column-properties style:column-width="3.182cm"/>
    </style:style>
    <style:style style:name="Tabela1.B" style:family="table-column">
      <style:table-column-properties style:column-width="6.809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1.445cm"/>
    </style:style>
    <style:style style:name="Tabela1.1" style:family="table-row">
      <style:table-row-properties style:min-row-height="0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1.2" style:family="table-row">
      <style:table-row-properties style:min-row-height="4.957cm" style:use-optimal-row-height="false"/>
    </style:style>
    <style:style style:name="Tabela1.3" style:family="table-row">
      <style:table-row-properties style:min-row-height="3.436cm" style:use-optimal-row-height="false"/>
    </style:style>
    <style:style style:name="Tabela1.4" style:family="table-row">
      <style:table-row-properties style:min-row-height="2.155cm" style:use-optimal-row-height="false"/>
    </style:style>
    <style:style style:name="Tabela1.5" style:family="table-row">
      <style:table-row-properties style:min-row-height="3.995cm" style:use-optimal-row-height="false"/>
    </style:style>
    <style:style style:name="Tabela2" style:family="table">
      <style:table-properties style:width="16.685cm" fo:margin-left="-0.191cm" table:align="left"/>
    </style:style>
    <style:style style:name="Tabela2.A" style:family="table-column">
      <style:table-column-properties style:column-width="2.683cm"/>
    </style:style>
    <style:style style:name="Tabela2.B" style:family="table-column">
      <style:table-column-properties style:column-width="7.306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1.445cm"/>
    </style:style>
    <style:style style:name="Tabela2.1" style:family="table-row">
      <style:table-row-properties style:min-row-height="1.233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2.2" style:family="table-row">
      <style:table-row-properties style:min-row-height="4.683cm" style:use-optimal-row-height="false"/>
    </style:style>
    <style:style style:name="Tabela2.3" style:family="table-row">
      <style:table-row-properties style:min-row-height="3.614cm" style:use-optimal-row-height="false"/>
    </style:style>
    <style:style style:name="Tabela2.4" style:family="table-row">
      <style:table-row-properties style:min-row-height="2.976cm" style:use-optimal-row-height="false"/>
    </style:style>
    <style:style style:name="Tabela2.5" style:family="table-row">
      <style:table-row-properties style:min-row-height="4.48cm" style:use-optimal-row-height="false"/>
    </style:style>
    <style:style style:name="Tabela3" style:family="table">
      <style:table-properties style:width="16.935cm" fo:margin-left="-0.191cm" table:align="left"/>
    </style:style>
    <style:style style:name="Tabela3.A" style:family="table-column">
      <style:table-column-properties style:column-width="2.683cm"/>
    </style:style>
    <style:style style:name="Tabela3.B" style:family="table-column">
      <style:table-column-properties style:column-width="7.306cm"/>
    </style:style>
    <style:style style:name="Tabela3.C" style:family="table-column">
      <style:table-column-properties style:column-width="5.502cm"/>
    </style:style>
    <style:style style:name="Tabela3.D" style:family="table-column">
      <style:table-column-properties style:column-width="1.445cm"/>
    </style:style>
    <style:style style:name="Tabela3.1" style:family="table-row">
      <style:table-row-properties style:min-row-height="1.233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3.2" style:family="table-row">
      <style:table-row-properties style:min-row-height="3.512cm" style:use-optimal-row-height="false"/>
    </style:style>
    <style:style style:name="Tabela3.3" style:family="table-row">
      <style:table-row-properties style:min-row-height="3.614cm" style:use-optimal-row-height="false"/>
    </style:style>
    <style:style style:name="Tabela3.4" style:family="table-row">
      <style:table-row-properties style:min-row-height="2.976cm" style:use-optimal-row-height="false"/>
    </style:style>
    <style:style style:name="Tabela3.5" style:family="table-row">
      <style:table-row-properties style:min-row-height="2.182cm" style:use-optimal-row-height="false"/>
    </style:style>
    <style:style style:name="Tabela4" style:family="table">
      <style:table-properties style:width="16.935cm" fo:margin-left="-0.191cm" table:align="left"/>
    </style:style>
    <style:style style:name="Tabela4.A" style:family="table-column">
      <style:table-column-properties style:column-width="2.933cm"/>
    </style:style>
    <style:style style:name="Tabela4.B" style:family="table-column">
      <style:table-column-properties style:column-width="7.308cm"/>
    </style:style>
    <style:style style:name="Tabela4.C" style:family="table-column">
      <style:table-column-properties style:column-width="4.999cm"/>
    </style:style>
    <style:style style:name="Tabela4.D" style:family="table-column">
      <style:table-column-properties style:column-width="1.695cm"/>
    </style:style>
    <style:style style:name="Tabela4.1" style:family="table-row">
      <style:table-row-properties style:min-row-height="1.233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4.2" style:family="table-row">
      <style:table-row-properties style:min-row-height="3.512cm" style:use-optimal-row-height="false"/>
    </style:style>
    <style:style style:name="Tabela4.3" style:family="table-row">
      <style:table-row-properties style:min-row-height="3.141cm" style:use-optimal-row-height="false"/>
    </style:style>
    <style:style style:name="Tabela4.4" style:family="table-row">
      <style:table-row-properties style:min-row-height="3.72cm" style:use-optimal-row-height="false"/>
    </style:style>
    <style:style style:name="Tabela4.5" style:family="table-row">
      <style:table-row-properties style:min-row-height="3.404cm" style:use-optimal-row-height="false"/>
    </style:style>
    <style:style style:name="Tabela5" style:family="table">
      <style:table-properties style:width="16.685cm" fo:margin-left="-0.191cm" table:align="left"/>
    </style:style>
    <style:style style:name="Tabela5.A" style:family="table-column">
      <style:table-column-properties style:column-width="2.741cm"/>
    </style:style>
    <style:style style:name="Tabela5.B" style:family="table-column">
      <style:table-column-properties style:column-width="7.001cm"/>
    </style:style>
    <style:style style:name="Tabela5.C" style:family="table-column">
      <style:table-column-properties style:column-width="5.442cm"/>
    </style:style>
    <style:style style:name="Tabela5.D" style:family="table-column">
      <style:table-column-properties style:column-width="1.501cm"/>
    </style:style>
    <style:style style:name="Tabela5.1" style:family="table-row">
      <style:table-row-properties style:min-row-height="1.233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5.2" style:family="table-row">
      <style:table-row-properties style:min-row-height="4.322cm" style:use-optimal-row-height="false"/>
    </style:style>
    <style:style style:name="Tabela5.3" style:family="table-row">
      <style:table-row-properties style:min-row-height="3.81cm" style:use-optimal-row-height="false"/>
    </style:style>
    <style:style style:name="Tabela5.4" style:family="table-row">
      <style:table-row-properties style:min-row-height="2.976cm" style:use-optimal-row-height="false"/>
    </style:style>
    <style:style style:name="Tabela5.5" style:family="table-row">
      <style:table-row-properties style:min-row-height="2.286cm" style:use-optimal-row-height="false"/>
    </style:style>
    <style:style style:name="P1" style:family="paragraph" style:parent-style-name="Heading">
      <style:paragraph-properties>
        <style:tab-stops>
          <style:tab-stop style:position="2.196cm"/>
          <style:tab-stop style:position="12.15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206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206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b0f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b0f0"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fo:language="en" fo:country="US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c00000" style:font-name="Arial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c00000" style:font-name="Arial" fo:font-weight="bold" style:font-weight-asian="bold" style:font-name-complex="Arial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5.191cm" style:type="right"/>
        </style:tab-stops>
      </style:paragraph-properties>
      <style:text-properties fo:color="#7030a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45" style:family="paragraph" style:parent-style-name="Standard">
      <style:text-properties fo:color="#00b05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c00000" style:font-name="Arial" fo:font-size="10pt" officeooo:rsid="00189221" officeooo:paragraph-rsid="00189221" style:font-size-asian="10pt" style:font-name-complex="Arial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fo:color="#c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T3" style:family="text">
      <style:text-properties fo:color="#c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" style:family="text">
      <style:text-properties fo:color="#c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5" style:family="text">
      <style:text-properties fo:color="#c00000" style:font-name="Arial" fo:font-size="10pt" style:font-size-asian="10pt" style:font-name-complex="Arial" style:font-size-complex="10pt"/>
    </style:style>
    <style:style style:name="T6" style:family="text">
      <style:text-properties fo:color="#c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fo:color="#c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color="#7030a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T9" style:family="text">
      <style:text-properties fo:color="#7030a0"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name-complex="Arial" style:font-size-complex="12pt"/>
    </style:style>
    <style:style style:name="T10" style:family="text"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1" style:family="text"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2" style:family="text">
      <style:text-properties fo:color="#00b0f0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officeooo:rsid="0017ff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Posiłek</text:p>
            <text:p text:style-name="P4">PONIEDZIAŁEK</text:p>
            <text:p text:style-name="P4">06.07.2020r.</text:p>
          </table:table-cell>
          <table:table-cell table:style-name="Tabela1.A1" office:value-type="string">
            <text:p text:style-name="P6">Jadłospis</text:p>
          </table:table-cell>
          <table:table-cell table:style-name="Tabela1.C1" office:value-type="string">
            <text:p text:style-name="P5">Raport magazynowy</text:p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9"><text:s/>Śniadanie</text:p>
          </table:table-cell>
          <table:table-cell table:style-name="Tabela1.A1" office:value-type="string">
            <text:p text:style-name="P14">Chleb z twarożkiem ze szczypiorkiem</text:p>
            <text:p text:style-name="P14">Parówki z keczupem</text:p>
            <text:p text:style-name="P14">Kawa zbożowa</text:p>
            <text:p text:style-name="P16"/>
            <text:p text:style-name="P16"/>
            <text:p text:style-name="P10">Alergeny: gluten, laktoza</text:p>
            <text:p text:style-name="P10"/>
            <text:p text:style-name="P10">Dieta bezglutenowa:</text:p>
            <text:p text:style-name="P9">Chleb bezglutenowy</text:p>
            <text:p text:style-name="P10">Dieta bezbiałkowa:</text:p>
            <text:p text:style-name="P9">Szynka wieprzowa</text:p>
            <text:p text:style-name="P9"/>
          </table:table-cell>
          <table:table-cell table:style-name="Tabela1.A1" office:value-type="string">
            <text:p text:style-name="P9">Pieczywo pszenno-żytnie (80% mąki pszennej, 20 % mąki żytniej)</text:p>
            <text:p text:style-name="P9">Parówki wieprzowo-drobiowe</text:p>
            <text:p text:style-name="P9">Masło 82%</text:p>
            <text:p text:style-name="P9">Twaróg biały śmietankowy</text:p>
            <text:p text:style-name="P9">Szczypiorek</text:p>
            <text:p text:style-name="P9">Keczup Pudliszki</text:p>
            <text:p text:style-name="P9"/>
            <text:p text:style-name="P9">Kawa zbożowa</text:p>
            <text:p text:style-name="P9">Mleko 2%</text:p>
          </table:table-cell>
          <table:table-cell table:style-name="Tabela1.A1" office:value-type="string">
            <text:p text:style-name="P9">70g</text:p>
            <text:p text:style-name="P9"/>
            <text:p text:style-name="P9"/>
            <text:p text:style-name="P9">30g</text:p>
            <text:p text:style-name="P9">5g</text:p>
            <text:p text:style-name="P9">20g</text:p>
            <text:p text:style-name="P9">2g</text:p>
            <text:p text:style-name="P9">5g</text:p>
            <text:p text:style-name="P9"/>
            <text:p text:style-name="P9">2g</text:p>
            <text:p text:style-name="P9">200ml</text:p>
            <text:p text:style-name="P9"/>
          </table:table-cell>
        </table:table-row>
        <table:table-row table:style-name="Tabela1.3">
          <table:table-cell table:style-name="Tabela1.A1" table:number-rows-spanned="2" office:value-type="string">
            <text:p text:style-name="P19">Obiad</text:p>
          </table:table-cell>
          <table:table-cell table:style-name="Tabela1.A1" office:value-type="string">
            <text:p text:style-name="P35"><text:span text:style-name="Domyślna_20_czcionka_20_akapitu"><text:span text:style-name="T2">Rosół z ryżem i zielonym groszkiem -</text:span></text:span><text:span text:style-name="Domyślna_20_czcionka_20_akapitu"><text:span text:style-name="T3"> 250g</text:span></text:span></text:p>
            <text:p text:style-name="P27"/>
            <text:p text:style-name="P27"/>
            <text:p text:style-name="P20">Alergen: seler</text:p>
            <text:p text:style-name="P20"/>
            <text:p text:style-name="P22"/>
          </table:table-cell>
          <table:table-cell table:style-name="Tabela1.A1" office:value-type="string">
            <text:p text:style-name="P35"><text:span text:style-name="Domyślna_20_czcionka_20_akapitu"><text:span text:style-name="T5">Wywar z kurczaka i </text:span></text:span><text:span text:style-name="Domyślna_20_czcionka_20_akapitu"><text:span text:style-name="T6">kaczki</text:span></text:span></text:p>
            <text:p text:style-name="P24">Groszek zielony</text:p>
            <text:p text:style-name="P24">Pietruszka (korzeń)</text:p>
            <text:p text:style-name="P24">Seler</text:p>
            <text:p text:style-name="P24">Pietruszka zielona</text:p>
            <text:p text:style-name="P24">Por</text:p>
            <text:p text:style-name="P19">Marchew</text:p>
            <text:p text:style-name="P19">Ryż paraboliczny</text:p>
          </table:table-cell>
          <table:table-cell table:style-name="Tabela1.A1" office:value-type="string">
            <text:p text:style-name="P19">150ml</text:p>
            <text:p text:style-name="P19">10g</text:p>
            <text:p text:style-name="P19">10g</text:p>
            <text:p text:style-name="P19">10g</text:p>
            <text:p text:style-name="P19">2g</text:p>
            <text:p text:style-name="P19">8g</text:p>
            <text:p text:style-name="P19">20g</text:p>
            <text:p text:style-name="P19">40g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8">Łazanki -200g</text:p>
            <text:p text:style-name="P19"/>
            <text:p text:style-name="P19"/>
            <text:p text:style-name="P20">Alergen: <text:s/>gluten</text:p>
            <text:p text:style-name="P19"/>
            <text:p text:style-name="P20">Dieta bezglutenowa:</text:p>
            <text:p text:style-name="P19">Makaron bezglutenowy</text:p>
            <text:p text:style-name="P33"/>
            <text:p text:style-name="P27">Kompot wieloowocowy – 200ml</text:p>
            <text:p text:style-name="P33"/>
          </table:table-cell>
          <table:table-cell table:style-name="Tabela1.A1" office:value-type="string">
            <text:p text:style-name="P19">Makaron (z pszenicy durum)</text:p>
            <text:p text:style-name="P19">Kiełbasa wieprzowa</text:p>
            <text:p text:style-name="P19">Kapusta kiszona</text:p>
            <text:p text:style-name="P19">Cebula</text:p>
            <text:p text:style-name="P19"/>
            <text:p text:style-name="P19"/>
            <text:p text:style-name="P19"/>
            <text:p text:style-name="P19"/>
            <text:p text:style-name="P19">Maliny</text:p>
            <text:p text:style-name="P19">Jagody</text:p>
            <text:p text:style-name="P19">Truskawki</text:p>
            <text:p text:style-name="P19">Woda</text:p>
            <text:p text:style-name="P19">Cukier trzcinowy</text:p>
            <text:p text:style-name="P19"/>
          </table:table-cell>
          <table:table-cell table:style-name="Tabela1.A1" office:value-type="string">
            <text:p text:style-name="P26">110g</text:p>
            <text:p text:style-name="P26">35g</text:p>
            <text:p text:style-name="P26">50g</text:p>
            <text:p text:style-name="P26">5g</text:p>
            <text:p text:style-name="P26"/>
            <text:p text:style-name="P26"/>
            <text:p text:style-name="P26"/>
            <text:p text:style-name="P26"/>
            <text:p text:style-name="P19">20g</text:p>
            <text:p text:style-name="P19">10g</text:p>
            <text:p text:style-name="P19">20g</text:p>
            <text:p text:style-name="P19">150ml</text:p>
            <text:p text:style-name="P19">1g</text:p>
          </table:table-cell>
        </table:table-row>
        <table:table-row table:style-name="Tabela1.5">
          <table:table-cell table:style-name="Tabela1.A1" office:value-type="string">
            <text:p text:style-name="P36">Podwieczorek</text:p>
          </table:table-cell>
          <table:table-cell table:style-name="Tabela1.A1" office:value-type="string">
            <text:p text:style-name="P42">Sałatka z tartej marchewki z jabłkiem</text:p>
            <text:p text:style-name="P42">Baton z masłem</text:p>
            <text:p text:style-name="P44"/>
            <text:p text:style-name="P44"/>
            <text:p text:style-name="P38">Alergeny: gluten, jajko</text:p>
            <text:p text:style-name="P38"/>
            <text:p text:style-name="P38">Dieta bezglutenowa:</text:p>
            <text:p text:style-name="P41">Wafel ryżowy</text:p>
            <text:p text:style-name="P38">Dieta bezbiałkowa:</text:p>
            <text:p text:style-name="P41">Baton z dżemem</text:p>
            <text:p text:style-name="P39"/>
          </table:table-cell>
          <table:table-cell table:style-name="Tabela1.A1" office:value-type="string">
            <text:p text:style-name="P36">Marchew</text:p>
            <text:p text:style-name="P36">Jabłko</text:p>
            <text:p text:style-name="P36">Cukier trzcinowy</text:p>
            <text:p text:style-name="P36">Baton pszenny</text:p>
            <text:p text:style-name="P36">Masło 82%</text:p>
            <text:p text:style-name="P41"/>
            <text:p text:style-name="P41"/>
            <text:p text:style-name="P36"/>
          </table:table-cell>
          <table:table-cell table:style-name="Tabela1.A1" office:value-type="string">
            <text:p text:style-name="P36">50g</text:p>
            <text:p text:style-name="P36">15g</text:p>
            <text:p text:style-name="P36">2g</text:p>
            <text:p text:style-name="P36">60g</text:p>
            <text:p text:style-name="P36">5g</text:p>
            <text:p text:style-name="P36"/>
            <text:p text:style-name="P36"/>
          </table:table-cell>
        </table:table-row>
      </table:table>
      <text:p text:style-name="P45"/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5">Posiłek</text:p>
            <text:p text:style-name="P4">WTOREK</text:p>
            <text:p text:style-name="P4">07.07.2020r.</text:p>
          </table:table-cell>
          <table:table-cell table:style-name="Tabela2.A1" office:value-type="string">
            <text:p text:style-name="P5">Jadłospis</text:p>
          </table:table-cell>
          <table:table-cell table:style-name="Tabela2.C1" office:value-type="string">
            <text:p text:style-name="P5">Raport magazynowy</text:p>
          </table:table-cell>
          <table:table-cell table:style-name="Tabela2.D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9">Śniadanie</text:p>
          </table:table-cell>
          <table:table-cell table:style-name="Tabela2.A1" office:value-type="string">
            <text:p text:style-name="P15">Kolorowe kanapki: chleb z serem żółtym, wędliną, <text:s/>pomidorem, sałatą zieloną i ogórkiem zielonym</text:p>
            <text:p text:style-name="P15">Herbata owocowa</text:p>
            <text:p text:style-name="P17"/>
            <text:p text:style-name="P17"/>
            <text:p text:style-name="P10">Alergeny: gluten, laktoza</text:p>
            <text:p text:style-name="P10"/>
            <text:p text:style-name="P10">Dieta bezglutenowa:</text:p>
            <text:p text:style-name="P9">Chleb bezglutenowy</text:p>
          </table:table-cell>
          <table:table-cell table:style-name="Tabela2.A1" office:value-type="string">
            <text:p text:style-name="P9">Pieczywo pszenno-żytnie (80% mąki pszennej, 20 % mąki żytniej)</text:p>
            <text:p text:style-name="P9">Masło 82%</text:p>
            <text:p text:style-name="P9">Ser żółty</text:p>
            <text:p text:style-name="P9">Polędwica <text:s/>(wieprzowa)</text:p>
            <text:p text:style-name="P9">Pomidor</text:p>
            <text:p text:style-name="P9">Ogórek zielony</text:p>
            <text:p text:style-name="P9">Sałata zielona</text:p>
            <text:p text:style-name="P9"/>
            <text:p text:style-name="P13">Cukier trzcinowy</text:p>
            <text:p text:style-name="P13">Herbata owocowa</text:p>
          </table:table-cell>
          <table:table-cell table:style-name="Tabela2.A1" office:value-type="string">
            <text:p text:style-name="P9">70g</text:p>
            <text:p text:style-name="P9"/>
            <text:p text:style-name="P9"/>
            <text:p text:style-name="P9">5g</text:p>
            <text:p text:style-name="P9">20g</text:p>
            <text:p text:style-name="P9">20g</text:p>
            <text:p text:style-name="P9">10g</text:p>
            <text:p text:style-name="P9">10g</text:p>
            <text:p text:style-name="P9">5g</text:p>
            <text:p text:style-name="P9"/>
            <text:p text:style-name="P9">2g</text:p>
            <text:p text:style-name="P9">200ml</text:p>
            <text:p text:style-name="P9"/>
          </table:table-cell>
        </table:table-row>
        <table:table-row table:style-name="Tabela2.3">
          <table:table-cell table:style-name="Tabela2.A1" table:number-rows-spanned="2" office:value-type="string">
            <text:p text:style-name="P19">Obiad</text:p>
          </table:table-cell>
          <table:table-cell table:style-name="Tabela2.A1" office:value-type="string">
            <text:p text:style-name="P29">Zupa z fasolki szparagowej <text:s/>z warzywami – 250g</text:p>
            <text:p text:style-name="P31"/>
            <text:p text:style-name="P27"><text:s/></text:p>
            <text:p text:style-name="P20">Alergeny: seler, laktoza</text:p>
            <text:p text:style-name="P20"/>
            <text:p text:style-name="P35"><text:span text:style-name="Domyślna_20_czcionka_20_akapitu"><text:span text:style-name="T4"> </text:span></text:span><text:span text:style-name="Domyślna_20_czcionka_20_akapitu"><text:span text:style-name="T7">Dieta bezbiałkowa:</text:span></text:span></text:p>
            <text:p text:style-name="P35"><text:span text:style-name="Domyślna_20_czcionka_20_akapitu"><text:span text:style-name="T5">Zupa z fasolki szparagowej bez śmietany</text:span></text:span></text:p>
          </table:table-cell>
          <table:table-cell table:style-name="Tabela2.A1" office:value-type="string">
            <text:p text:style-name="P19">Wywar z piersi z kurczaka i wieprzowiny</text:p>
            <text:p text:style-name="P19">Pietruszka korzeń</text:p>
            <text:p text:style-name="P19">Ziemniaki</text:p>
            <text:p text:style-name="P19">Fasolka szparagowa</text:p>
            <text:p text:style-name="P19">Marchew</text:p>
            <text:p text:style-name="P19">Seler</text:p>
            <text:p text:style-name="P19">Pietruszka zielona/koperek</text:p>
            <text:p text:style-name="P19">Sól</text:p>
            <text:p text:style-name="P19">Pieprz</text:p>
            <text:p text:style-name="P19">Śmietana 30%</text:p>
          </table:table-cell>
          <table:table-cell table:style-name="Tabela2.A1" office:value-type="string">
            <text:p text:style-name="P19">150ml</text:p>
            <text:p text:style-name="P19"/>
            <text:p text:style-name="P19">10g</text:p>
            <text:p text:style-name="P19">20g</text:p>
            <text:p text:style-name="P19">30g</text:p>
            <text:p text:style-name="P19">20g</text:p>
            <text:p text:style-name="P19">10g</text:p>
            <text:p text:style-name="P19">5g</text:p>
            <text:p text:style-name="P19">1g</text:p>
            <text:p text:style-name="P19">1g</text:p>
            <text:p text:style-name="P19">5ml</text:p>
            <text:p text:style-name="P19"/>
          </table:table-cell>
        </table:table-row>
        <table:table-row table:style-name="Tabela2.4">
          <table:covered-table-cell/>
          <table:table-cell table:style-name="Tabela2.A1" office:value-type="string">
            <text:p text:style-name="P35"><text:span text:style-name="Domyślna_20_czcionka_20_akapitu"><text:span text:style-name="T2">Spaghetti bolognese </text:span></text:span><text:span text:style-name="Domyślna_20_czcionka_20_akapitu"><text:span text:style-name="T3"><text:s/>- 200g</text:span></text:span></text:p>
            <text:p text:style-name="P35"/>
            <text:p text:style-name="P35"/>
            <text:p text:style-name="P21">Alergen: gluten</text:p>
            <text:p text:style-name="P19"/>
            <text:p text:style-name="P21">Dieta bezglutenowa:</text:p>
            <text:p text:style-name="P19">Makaron bezglutenowy</text:p>
            <text:p text:style-name="P19"/>
            <text:p text:style-name="P27">Kompot śliwkowo-jabłkowy - 200ml</text:p>
          </table:table-cell>
          <table:table-cell table:style-name="Tabela2.A1" office:value-type="string">
            <text:p text:style-name="P19">Makaron (z pszenicy durum)</text:p>
            <text:p text:style-name="P19">Łoparka wieprzowa mielona (duszona )</text:p>
            <text:p text:style-name="P19">Marchew</text:p>
            <text:p text:style-name="P19">Przecier pomidorowy 30%</text:p>
            <text:p text:style-name="P19"/>
            <text:p text:style-name="P19"/>
            <text:p text:style-name="P19"/>
            <text:p text:style-name="P19"/>
            <text:p text:style-name="P19">Śliwki</text:p>
            <text:p text:style-name="P19">Jabłka</text:p>
            <text:p text:style-name="P19">Woda</text:p>
            <text:p text:style-name="P19">Cukier trzcinowy</text:p>
          </table:table-cell>
          <table:table-cell table:style-name="Tabela2.A1" office:value-type="string">
            <text:p text:style-name="P26">130g</text:p>
            <text:p text:style-name="P26">40g</text:p>
            <text:p text:style-name="P26"/>
            <text:p text:style-name="P26">5g</text:p>
            <text:p text:style-name="P26">25g</text:p>
            <text:p text:style-name="P26"/>
            <text:p text:style-name="P26"/>
            <text:p text:style-name="P26"/>
            <text:p text:style-name="P26"/>
            <text:p text:style-name="P19">30g</text:p>
            <text:p text:style-name="P19">20g</text:p>
            <text:p text:style-name="P19">150ml</text:p>
            <text:p text:style-name="P19">1g</text:p>
            <text:p text:style-name="P19"/>
          </table:table-cell>
        </table:table-row>
        <table:table-row table:style-name="Tabela2.5">
          <table:table-cell table:style-name="Tabela2.A1" office:value-type="string">
            <text:p text:style-name="P36">Podwieczorek</text:p>
          </table:table-cell>
          <table:table-cell table:style-name="Tabela2.A1" office:value-type="string">
            <text:p text:style-name="P35"><text:span text:style-name="Domyślna_20_czcionka_20_akapitu"><text:span text:style-name="T8">Budyń waniliowy </text:span></text:span><text:span text:style-name="Domyślna_20_czcionka_20_akapitu"><text:span text:style-name="T9">(wyrób własny)</text:span></text:span></text:p>
            <text:p text:style-name="P42">Herbatniki</text:p>
            <text:p text:style-name="P44"/>
            <text:p text:style-name="P44"/>
            <text:p text:style-name="P39">Alergeny: laktoza, gluten, jajo</text:p>
            <text:p text:style-name="P39"/>
            <text:p text:style-name="P39">Dieta bezbiałkowa:</text:p>
            <text:p text:style-name="P36">Budyń waniliowy na mleku bez laktozy</text:p>
            <text:p text:style-name="P38">Dieta bezglutenowa i bezjajeczna:</text:p>
            <text:p text:style-name="P41">Chrupki kukurydziane</text:p>
          </table:table-cell>
          <table:table-cell table:style-name="Tabela2.A1" office:value-type="string">
            <text:p text:style-name="P41">Mleko 2%</text:p>
            <text:p text:style-name="P41">Kakao naturalne</text:p>
            <text:p text:style-name="P41">Cukier trzcinowy</text:p>
            <text:p text:style-name="P41">Mąka ziemniaczana</text:p>
            <text:p text:style-name="P41">Wanilia</text:p>
            <text:p text:style-name="P36">Herbatniki</text:p>
            <text:p text:style-name="P36"/>
            <text:p text:style-name="P36"/>
          </table:table-cell>
          <table:table-cell table:style-name="Tabela2.A1" office:value-type="string">
            <text:p text:style-name="P36">80ml</text:p>
            <text:p text:style-name="P36">5g</text:p>
            <text:p text:style-name="P36">5g</text:p>
            <text:p text:style-name="P36">10g</text:p>
            <text:p text:style-name="P36"><text:s/>2g</text:p>
            <text:p text:style-name="P36">15g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5">Posiłek</text:p>
            <text:p text:style-name="P4">ŚRODA</text:p>
            <text:p text:style-name="P4">08.07.2020r.</text:p>
          </table:table-cell>
          <table:table-cell table:style-name="Tabela3.A1" office:value-type="string">
            <text:p text:style-name="P5">Jadłospis</text:p>
          </table:table-cell>
          <table:table-cell table:style-name="Tabela3.C1" office:value-type="string">
            <text:p text:style-name="P5">Raport magazynowy</text:p>
          </table:table-cell>
          <table:table-cell table:style-name="Tabela3.D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9"><text:s/>Śniadanie</text:p>
          </table:table-cell>
          <table:table-cell table:style-name="Tabela3.A1" office:value-type="string">
            <text:p text:style-name="P15">Zupa mleczna z ryżem</text:p>
            <text:p text:style-name="P15">Bułka maślana z dżemem owocowym</text:p>
            <text:p text:style-name="P15">Herbata <text:s/>owocowa</text:p>
            <text:p text:style-name="P17"/>
            <text:p text:style-name="P17"/>
            <text:p text:style-name="P10">Alergen: gluten</text:p>
            <text:p text:style-name="P13"/>
            <text:p text:style-name="P12">Dieta bezglutenowa;</text:p>
            <text:p text:style-name="P13">Chleb BG</text:p>
            <text:p text:style-name="P13"/>
          </table:table-cell>
          <table:table-cell table:style-name="Tabela3.A1" office:value-type="string">
            <text:p text:style-name="P9">Bułka pszenna maślana</text:p>
            <text:p text:style-name="P13">Masło 82%</text:p>
            <text:p text:style-name="P13">Dżem owocowy</text:p>
            <text:p text:style-name="P9">Herbata miętowa</text:p>
            <text:p text:style-name="P9"/>
            <text:p text:style-name="P9">Ryż biały</text:p>
            <text:p text:style-name="P9">Mleko 2%</text:p>
            <text:p text:style-name="P9"/>
          </table:table-cell>
          <table:table-cell table:style-name="Tabela3.A1" office:value-type="string">
            <text:p text:style-name="P9">70g</text:p>
            <text:p text:style-name="P9">5g</text:p>
            <text:p text:style-name="P9">20g</text:p>
            <text:p text:style-name="P9">200ml</text:p>
            <text:p text:style-name="P9"/>
            <text:p text:style-name="P9">20g</text:p>
            <text:p text:style-name="P9">180ml</text:p>
          </table:table-cell>
        </table:table-row>
        <table:table-row table:style-name="Tabela3.3">
          <table:table-cell table:style-name="Tabela3.A1" table:number-rows-spanned="2" office:value-type="string">
            <text:p text:style-name="P19">Obiad</text:p>
          </table:table-cell>
          <table:table-cell table:style-name="Tabela3.A1" office:value-type="string">
            <text:p text:style-name="P28">Barszcz ukraiński <text:s/>- 250g</text:p>
            <text:p text:style-name="P27"/>
            <text:p text:style-name="P27"/>
            <text:p text:style-name="P20">Alergeny: seler, laktoza</text:p>
            <text:p text:style-name="P20"/>
            <text:p text:style-name="P21">Dieta bezbiałkowa:</text:p>
            <text:p text:style-name="P19">Barszcz ukraiński <text:s/>bez śmietany</text:p>
            <text:p text:style-name="P19"/>
          </table:table-cell>
          <table:table-cell table:style-name="Tabela3.A1" office:value-type="string">
            <text:p text:style-name="P19">Wywar z kurczaka i udźca z indyka</text:p>
            <text:p text:style-name="P19">Pietruszka korzeń</text:p>
            <text:p text:style-name="P19">Fasolka szparagowa</text:p>
            <text:p text:style-name="P19">Marchew</text:p>
            <text:p text:style-name="P19">Seler</text:p>
            <text:p text:style-name="P19">Kapusta biała</text:p>
            <text:p text:style-name="P19">Buraki</text:p>
            <text:p text:style-name="P19">Ziemniaki</text:p>
            <text:p text:style-name="P19">Koperek</text:p>
            <text:p text:style-name="P19">Śmietana 30%</text:p>
            <text:p text:style-name="P19"/>
          </table:table-cell>
          <table:table-cell table:style-name="Tabela3.A1" office:value-type="string">
            <text:p text:style-name="P19">150ml</text:p>
            <text:p text:style-name="P19"/>
            <text:p text:style-name="P19">10g</text:p>
            <text:p text:style-name="P19">10g</text:p>
            <text:p text:style-name="P19">10g</text:p>
            <text:p text:style-name="P19">10g</text:p>
            <text:p text:style-name="P19">10g</text:p>
            <text:p text:style-name="P19">20g</text:p>
            <text:p text:style-name="P19">20g</text:p>
            <text:p text:style-name="P19">5g</text:p>
            <text:p text:style-name="P19">5ml</text:p>
          </table:table-cell>
        </table:table-row>
        <table:table-row table:style-name="Tabela3.4">
          <table:covered-table-cell/>
          <table:table-cell table:style-name="Tabela3.A1" office:value-type="string">
            <text:p text:style-name="P28">Pierogi ruskie <text:s/>- 200g </text:p>
            <text:p text:style-name="P20"/>
            <text:p text:style-name="P19"/>
            <text:p text:style-name="P20">Alergeny: gluten, laktoza</text:p>
            <text:p text:style-name="P20"/>
            <text:p text:style-name="P20">Dieta bezglutenowa :</text:p>
            <text:p text:style-name="P19">Kluski śląskie</text:p>
            <text:p text:style-name="P21">Dieta bezbiałkowa:</text:p>
            <text:p text:style-name="P19">Pierogi z jabłkiem bez masłą</text:p>
            <text:p text:style-name="P21">Dieta bezjajeczna:</text:p>
            <text:p text:style-name="P19">Kluski śląskie bez jajka</text:p>
            <text:p text:style-name="P19"/>
            <text:p text:style-name="P27">Kompot rabarbarowo-miętowy – 200ml</text:p>
          </table:table-cell>
          <table:table-cell table:style-name="Tabela3.A1" office:value-type="string">
            <text:p text:style-name="P19">Pierogi ruskie</text:p>
            <text:p text:style-name="P19">Masło 82%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Rabarbar</text:p>
            <text:p text:style-name="P19">Mięta</text:p>
            <text:p text:style-name="P19">Woda</text:p>
            <text:p text:style-name="P19">Cukier trzcinowy</text:p>
          </table:table-cell>
          <table:table-cell table:style-name="Tabela3.A1" office:value-type="string">
            <text:p text:style-name="P26">195g</text:p>
            <text:p text:style-name="P26">5g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9">45g</text:p>
            <text:p text:style-name="P19">5g</text:p>
            <text:p text:style-name="P19">150ml</text:p>
            <text:p text:style-name="P19">1g</text:p>
          </table:table-cell>
        </table:table-row>
        <table:table-row table:style-name="Tabela3.5">
          <table:table-cell table:style-name="Tabela3.A1" office:value-type="string">
            <text:p text:style-name="P36">Podwieczorek</text:p>
          </table:table-cell>
          <table:table-cell table:style-name="Tabela3.A1" office:value-type="string">
            <text:p text:style-name="P42">Babka cytrynowa</text:p>
            <text:p text:style-name="P42">Banan</text:p>
            <text:p text:style-name="P44"/>
            <text:p text:style-name="P44"/>
            <text:p text:style-name="P38">Alergeny: gluten, laktoza, jajo</text:p>
            <text:p text:style-name="P38"/>
            <text:p text:style-name="P35"><text:span text:style-name="Domyślna_20_czcionka_20_akapitu"><text:span text:style-name="T11">Dieta bezglutenowa, </text:span></text:span><text:span text:style-name="Domyślna_20_czcionka_20_akapitu"><text:span text:style-name="T10">bezjajeczna</text:span></text:span><text:span text:style-name="Domyślna_20_czcionka_20_akapitu"><text:span text:style-name="T11"> i <text:s/>bezbiałkowa:</text:span></text:span></text:p>
            <text:p text:style-name="P41">Ciasto piaskowe BG, BB i BJ</text:p>
          </table:table-cell>
          <table:table-cell table:style-name="Tabela3.A1" office:value-type="string">
            <text:p text:style-name="P41">Babka cytrynowa</text:p>
            <text:p text:style-name="P36">Banan</text:p>
          </table:table-cell>
          <table:table-cell table:style-name="Tabela3.A1" office:value-type="string">
            <text:p text:style-name="P36">50g</text:p>
            <text:p text:style-name="P36">55g</text:p>
          </table:table-cell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5">Posiłek</text:p>
            <text:p text:style-name="P4">CZWARTEK</text:p>
            <text:p text:style-name="P3"><text:s text:c="5"/>09.07.2020r.</text:p>
          </table:table-cell>
          <table:table-cell table:style-name="Tabela4.A1" office:value-type="string">
            <text:p text:style-name="P5">Jadłospis</text:p>
          </table:table-cell>
          <table:table-cell table:style-name="Tabela4.C1" office:value-type="string">
            <text:p text:style-name="P5">Raport magazynowy</text:p>
          </table:table-cell>
          <table:table-cell table:style-name="Tabela4.D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9">Śniadanie</text:p>
          </table:table-cell>
          <table:table-cell table:style-name="Tabela4.A1" office:value-type="string">
            <text:p text:style-name="P14">Chleb z wędliną, pomidorem i rukolą</text:p>
            <text:p text:style-name="P14">Chleb z pastą jajeczną i szczypiorkiem</text:p>
            <text:p text:style-name="P14">Herbata owocowa</text:p>
            <text:p text:style-name="P9"/>
            <text:p text:style-name="P9"/>
            <text:p text:style-name="P11">Alergeny: gluten, jajo</text:p>
            <text:p text:style-name="P9"/>
            <text:p text:style-name="P11">Dieta bezglutenowa:</text:p>
            <text:p text:style-name="P9">Chleb bezglutenowy</text:p>
            <text:p text:style-name="P11">Dieta bezjajeczna:</text:p>
            <text:p text:style-name="P9">Pasztet drobiowo-wieprzowy</text:p>
            <text:p text:style-name="P9"/>
          </table:table-cell>
          <table:table-cell table:style-name="Tabela4.A1" office:value-type="string">
            <text:p text:style-name="P9">Pieczywo pszenno-żytnie ( 80% mąki pszennej,20% maki żytniej )</text:p>
            <text:p text:style-name="P9">Wędlina wieprzowa</text:p>
            <text:p text:style-name="P9">Masło 82%</text:p>
            <text:p text:style-name="P9">Pomidor</text:p>
            <text:p text:style-name="P9">Rukola </text:p>
            <text:p text:style-name="P9">Jajko (gotowane)</text:p>
            <text:p text:style-name="P9">Majonez (wyrób własny)</text:p>
            <text:p text:style-name="P9">Szczypiorek</text:p>
            <text:p text:style-name="P9">Herbata owocowa</text:p>
          </table:table-cell>
          <table:table-cell table:style-name="Tabela4.A1" office:value-type="string">
            <text:p text:style-name="P9">70g</text:p>
            <text:p text:style-name="P9"/>
            <text:p text:style-name="P9"/>
            <text:p text:style-name="P9">20g</text:p>
            <text:p text:style-name="P9">5g</text:p>
            <text:p text:style-name="P9">15g</text:p>
            <text:p text:style-name="P9">1g</text:p>
            <text:p text:style-name="P9">10g</text:p>
            <text:p text:style-name="P9">3g</text:p>
            <text:p text:style-name="P9">2g</text:p>
            <text:p text:style-name="P9">200ml</text:p>
          </table:table-cell>
        </table:table-row>
        <table:table-row table:style-name="Tabela4.3">
          <table:table-cell table:style-name="Tabela4.A1" table:number-rows-spanned="2" office:value-type="string">
            <text:p text:style-name="P19">Obiad</text:p>
          </table:table-cell>
          <table:table-cell table:style-name="Tabela4.A1" office:value-type="string">
            <text:p text:style-name="P30">Żurek z ziemniakami i kiełbasą podwawelską</text:p>
            <text:p text:style-name="P32"/>
            <text:p text:style-name="P32"/>
            <text:p text:style-name="P23">Alergeny: gluten, laktoza</text:p>
            <text:p text:style-name="P23"/>
            <text:p text:style-name="P23">Dieta bezbiałkowa:</text:p>
            <text:p text:style-name="P25">Żurek bez śmietany</text:p>
            <text:p text:style-name="P25"/>
          </table:table-cell>
          <table:table-cell table:style-name="Tabela4.A1" office:value-type="string">
            <text:p text:style-name="P19">Wywar z wieprzowiny</text:p>
            <text:p text:style-name="P19">Zakwas żytni</text:p>
            <text:p text:style-name="P19">Ziemniaki</text:p>
            <text:p text:style-name="P19">Śmietana 30%</text:p>
            <text:p text:style-name="P19">Kiełbasa śląska</text:p>
          </table:table-cell>
          <table:table-cell table:style-name="Tabela4.A1" office:value-type="string">
            <text:p text:style-name="P19">100ml</text:p>
            <text:p text:style-name="P19">15g</text:p>
            <text:p text:style-name="P19">60g</text:p>
            <text:p text:style-name="P19">5ml</text:p>
            <text:p text:style-name="P19">10g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28">Kotlet mielony z ziemniaczkami z koperkiem i buraczkami- 200g</text:p>
            <text:p text:style-name="P27"/>
            <text:p text:style-name="P27"/>
            <text:p text:style-name="P21">Alergeny: gluten, jajo</text:p>
            <text:p text:style-name="P21"/>
            <text:p text:style-name="P21">Dieta bezjajeczna:</text:p>
            <text:p text:style-name="P19">Kotlet mielony bez jajka</text:p>
            <text:p text:style-name="P21">Dieta bezglutenowa:</text:p>
            <text:p text:style-name="P19">Kotlet mielony z bułką bezglutenową</text:p>
            <text:p text:style-name="P27"/>
            <text:p text:style-name="P27">Kompot wiśniowy-200ml</text:p>
            <text:p text:style-name="P27"/>
          </table:table-cell>
          <table:table-cell table:style-name="Tabela4.A1" office:value-type="string">
            <text:p text:style-name="P19">Szynka wieprzowa mielona(smażona na oleju rzepakowym)</text:p>
            <text:p text:style-name="P19">Ziemniaki</text:p>
            <text:p text:style-name="P19">Buraczki czerwone</text:p>
            <text:p text:style-name="P19">Bułka tarta</text:p>
            <text:p text:style-name="P19">Jajo</text:p>
            <text:p text:style-name="P19">Cebula</text:p>
            <text:p text:style-name="P19">Pietruszka zielona</text:p>
            <text:p text:style-name="P19">Koperek</text:p>
            <text:p text:style-name="P19"/>
            <text:p text:style-name="P19"/>
            <text:p text:style-name="P19">Wiśnie</text:p>
            <text:p text:style-name="P19">Woda</text:p>
            <text:p text:style-name="P19">Cukier trzcinowy</text:p>
          </table:table-cell>
          <table:table-cell table:style-name="Tabela4.A1" office:value-type="string">
            <text:p text:style-name="P19">45g</text:p>
            <text:p text:style-name="P19"/>
            <text:p text:style-name="P19"/>
            <text:p text:style-name="P19">100g</text:p>
            <text:p text:style-name="P19">40g</text:p>
            <text:p text:style-name="P19">1g</text:p>
            <text:p text:style-name="P19">1g</text:p>
            <text:p text:style-name="P19">1g</text:p>
            <text:p text:style-name="P19">1g</text:p>
            <text:p text:style-name="P19">1g</text:p>
            <text:p text:style-name="P19"/>
            <text:p text:style-name="P19"/>
            <text:p text:style-name="P19">50g</text:p>
            <text:p text:style-name="P19">150ml.</text:p>
            <text:p text:style-name="P19">2g</text:p>
            <text:p text:style-name="P19"/>
          </table:table-cell>
        </table:table-row>
        <table:table-row table:style-name="Tabela4.5">
          <table:table-cell table:style-name="Tabela4.A1" office:value-type="string">
            <text:p text:style-name="P36">Podwieczorek</text:p>
          </table:table-cell>
          <table:table-cell table:style-name="Tabela4.A1" office:value-type="string">
            <text:p text:style-name="P43">Baton z masłem i powidłami śliwkowymi</text:p>
            <text:p text:style-name="P43">Arbuz</text:p>
            <text:p text:style-name="P36"/>
            <text:p text:style-name="P36"/>
            <text:p text:style-name="P40">Alergeny: gluten, laktoza</text:p>
            <text:p text:style-name="P36"/>
            <text:p text:style-name="P40">Dieta bezglutenowa:</text:p>
            <text:p text:style-name="P36">Chleb bezglutenowy</text:p>
          </table:table-cell>
          <table:table-cell table:style-name="Tabela4.A1" office:value-type="string">
            <text:p text:style-name="P36">Baton pszenny</text:p>
            <text:p text:style-name="P36">Masło 82%</text:p>
            <text:p text:style-name="P36">Powidła śliwkowe</text:p>
            <text:p text:style-name="P36">Arbuz</text:p>
          </table:table-cell>
          <table:table-cell table:style-name="Tabela4.A1" office:value-type="string">
            <text:p text:style-name="P36">60g</text:p>
            <text:p text:style-name="P36">5g</text:p>
            <text:p text:style-name="P36">20g</text:p>
            <text:p text:style-name="P36">25g</text:p>
          </table:table-cell>
        </table:table-row>
      </table:table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5">Posiłek</text:p>
            <text:p text:style-name="P4">PIĄTEK</text:p>
            <text:p text:style-name="P4">10.07.2020r.</text:p>
          </table:table-cell>
          <table:table-cell table:style-name="Tabela5.A1" office:value-type="string">
            <text:p text:style-name="P6">Jadłospis</text:p>
          </table:table-cell>
          <table:table-cell table:style-name="Tabela5.C1" office:value-type="string">
            <text:p text:style-name="P5">Raport magazynowy</text:p>
          </table:table-cell>
          <table:table-cell table:style-name="Tabela5.D1" office:value-type="string">
            <text:p text:style-name="P7"/>
          </table:table-cell>
        </table:table-row>
        <table:table-row table:style-name="Tabela5.2">
          <table:table-cell table:style-name="Tabela5.A1" office:value-type="string">
            <text:p text:style-name="P9"><text:s/>Śniadanie</text:p>
          </table:table-cell>
          <table:table-cell table:style-name="Tabela5.A1" office:value-type="string">
            <text:p text:style-name="P14">Bułka kajzerka z masłem i serem żółtym</text:p>
            <text:p text:style-name="P14">Jogurt <text:s/>truskawkowy</text:p>
            <text:p text:style-name="P14">Herbata owocowa</text:p>
            <text:p text:style-name="P18"/>
            <text:p text:style-name="P18"/>
            <text:p text:style-name="P35"><text:span text:style-name="Domyślna_20_czcionka_20_akapitu"><text:span text:style-name="T12"><text:s/>Alergeny: gluten, laktoza</text:span></text:span></text:p>
            <text:p text:style-name="P9"/>
            <text:p text:style-name="P10">Dieta bezglutenowa:</text:p>
            <text:p text:style-name="P9">Chleb bezglutenowy</text:p>
            <text:p text:style-name="P10">Dieta bezbiałkowa:</text:p>
            <text:p text:style-name="P9">Szynka <text:span text:style-name="T13">wieprzowa</text:span>, mus owocowy</text:p>
            <text:p text:style-name="P9"/>
          </table:table-cell>
          <table:table-cell table:style-name="Tabela5.A1" office:value-type="string">
            <text:p text:style-name="P9">Bułka kajzerka pszenna</text:p>
            <text:p text:style-name="P9">Masło 82%</text:p>
            <text:p text:style-name="P9">Ser żółty</text:p>
            <text:p text:style-name="P9">Jogurt naturalny</text:p>
            <text:p text:style-name="P9">Truskawki</text:p>
            <text:p text:style-name="P9">Herbata owocowa</text:p>
          </table:table-cell>
          <table:table-cell table:style-name="Tabela5.A1" office:value-type="string">
            <text:p text:style-name="P9">70g</text:p>
            <text:p text:style-name="P9">5g</text:p>
            <text:p text:style-name="P9">20g</text:p>
            <text:p text:style-name="P9">100ml</text:p>
            <text:p text:style-name="P9">5g</text:p>
            <text:p text:style-name="P9">200ml</text:p>
            <text:p text:style-name="P9"/>
          </table:table-cell>
        </table:table-row>
        <table:table-row table:style-name="Tabela5.3">
          <table:table-cell table:style-name="Tabela5.A1" table:number-rows-spanned="2" office:value-type="string">
            <text:p text:style-name="P19">Obiad</text:p>
          </table:table-cell>
          <table:table-cell table:style-name="Tabela5.A1" office:value-type="string">
            <text:p text:style-name="P35"><text:span text:style-name="Domyślna_20_czcionka_20_akapitu"><text:span text:style-name="T2">Zupa ziemniaczana na wędzonce z majerankiem -</text:span></text:span><text:span text:style-name="Domyślna_20_czcionka_20_akapitu"><text:span text:style-name="T3"> 250g</text:span></text:span></text:p>
            <text:p text:style-name="P27"/>
            <text:p text:style-name="P27"/>
            <text:p text:style-name="P20">Alergeny: seler, gluten</text:p>
            <text:p text:style-name="P20"/>
            <text:p text:style-name="P20">Dieta bezglutenowa:</text:p>
            <text:p text:style-name="P19">Zupa ziemniaczana na rosole</text:p>
            <text:p text:style-name="P21"/>
          </table:table-cell>
          <table:table-cell table:style-name="Tabela5.A1" office:value-type="string">
            <text:p text:style-name="P19">Wywar z wieprzowiny</text:p>
            <text:p text:style-name="P19">Ziemniaki</text:p>
            <text:p text:style-name="P19">Kiełbasa śląska</text:p>
            <text:p text:style-name="P19">Marchew</text:p>
            <text:p text:style-name="P19">Pietruszka (korzeń)</text:p>
            <text:p text:style-name="P19">Seler</text:p>
            <text:p text:style-name="P46">majeranek </text:p>
          </table:table-cell>
          <table:table-cell table:style-name="Tabela5.A1" office:value-type="string">
            <text:p text:style-name="P19">150ml</text:p>
            <text:p text:style-name="P19">60g</text:p>
            <text:p text:style-name="P19">10g</text:p>
            <text:p text:style-name="P19">10g</text:p>
            <text:p text:style-name="P19">10g</text:p>
            <text:p text:style-name="P19">10g</text:p>
            <text:p text:style-name="P46">2g</text:p>
            <text:p text:style-name="P19"/>
          </table:table-cell>
        </table:table-row>
        <table:table-row table:style-name="Tabela5.4">
          <table:covered-table-cell/>
          <table:table-cell table:style-name="Tabela5.A1" office:value-type="string">
            <text:p text:style-name="P28">Filet z miruny z ziemniakami i marchewka z groszkiem - 200g</text:p>
            <text:p text:style-name="P33"/>
            <text:p text:style-name="P33"/>
            <text:p text:style-name="P20">Alergeny: <text:s/>jajo, gluten</text:p>
            <text:p text:style-name="P20"/>
            <text:p text:style-name="P20">Dieta bezjajeczna i bezglutenowa:</text:p>
            <text:p text:style-name="P19">Filet z miruny w warzywach</text:p>
            <text:p text:style-name="P20"/>
            <text:p text:style-name="P19"/>
            <text:p text:style-name="P27">Kompot wieloowocowy – 200ml</text:p>
            <text:p text:style-name="P33"/>
            <text:p text:style-name="P33"/>
            <text:p text:style-name="P34"/>
          </table:table-cell>
          <table:table-cell table:style-name="Tabela5.A1" office:value-type="string">
            <text:p text:style-name="P19">Ziemniaki</text:p>
            <text:p text:style-name="P19">Ryba miruna (smażona na oleju rzepakowym)</text:p>
            <text:p text:style-name="P19">Marchew</text:p>
            <text:p text:style-name="P19">Groszek</text:p>
            <text:p text:style-name="P19">Masło 82%</text:p>
            <text:p text:style-name="P19">Olej rzepakowy</text:p>
            <text:p text:style-name="P19"/>
            <text:p text:style-name="P19"/>
            <text:p text:style-name="P19"/>
            <text:p text:style-name="P19"/>
            <text:p text:style-name="P19">Jabłko</text:p>
            <text:p text:style-name="P19">Maliny</text:p>
            <text:p text:style-name="P19">Truskawki</text:p>
            <text:p text:style-name="P19">Wiśnie</text:p>
            <text:p text:style-name="P19">Cukier trzcinowy</text:p>
            <text:p text:style-name="P19">Woda</text:p>
          </table:table-cell>
          <table:table-cell table:style-name="Tabela5.A1" office:value-type="string">
            <text:p text:style-name="P26">120g</text:p>
            <text:p text:style-name="P26">55g</text:p>
            <text:p text:style-name="P26"/>
            <text:p text:style-name="P26">15g</text:p>
            <text:p text:style-name="P26">5g</text:p>
            <text:p text:style-name="P26">2g</text:p>
            <text:p text:style-name="P26">3g</text:p>
            <text:p text:style-name="P26"/>
            <text:p text:style-name="P26"/>
            <text:p text:style-name="P26"/>
            <text:p text:style-name="P26"/>
            <text:p text:style-name="P26">10g</text:p>
            <text:p text:style-name="P26">10g</text:p>
            <text:p text:style-name="P26">10g</text:p>
            <text:p text:style-name="P26">20g</text:p>
            <text:p text:style-name="P26">2g</text:p>
            <text:p text:style-name="P26">150ml</text:p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36">Podwieczorek</text:p>
          </table:table-cell>
          <table:table-cell table:style-name="Tabela5.A1" office:value-type="string">
            <text:p text:style-name="P42">Galaretka owocowa</text:p>
            <text:p text:style-name="P35"><text:span text:style-name="Domyślna_20_czcionka_20_akapitu"><text:span text:style-name="T8">Chrupki kukurydziane</text:span></text:span></text:p>
          </table:table-cell>
          <table:table-cell table:style-name="Tabela5.A1" office:value-type="string">
            <text:p text:style-name="P37">Galaretka</text:p>
            <text:p text:style-name="P37">Truskawki</text:p>
            <text:p text:style-name="P37">Ananas</text:p>
            <text:p text:style-name="P37">Brzoskwinia</text:p>
            <text:p text:style-name="P37">Chrupki kukurydziane</text:p>
            <text:p text:style-name="P37"/>
            <text:p text:style-name="P37"/>
          </table:table-cell>
          <table:table-cell table:style-name="Tabela5.A1" office:value-type="string">
            <text:p text:style-name="P36">100g</text:p>
            <text:p text:style-name="P36">10g</text:p>
            <text:p text:style-name="P36">10g</text:p>
            <text:p text:style-name="P36">10g</text:p>
            <text:p text:style-name="P36">15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196cm"/>
          <style:tab-stop style:position="12.15cm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1" text:anchor-type="as-char" svg:y="0cm" svg:width="15.501cm" style:rel-width="scale" svg:height="3.953cm" style:rel-height="scale" draw:z-index="4"><draw:image xlink:href="http://www.sp-8.pl/cache/4/b4f2444b8126cbcd6c0de6cb9afd2aea.jpg" xlink:type="simple" xlink:show="embed" xlink:actuate="onLoad" loext:mime-type="image/jpeg"/></draw:frame>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0-07-02T20:43:00Z</meta:creation-date>
    <dc:date>2020-07-05T16:04:46.111000000</dc:date>
    <meta:editing-cycles>14</meta:editing-cycles>
    <meta:editing-duration>PT43M23S</meta:editing-duration>
    <meta:document-statistic meta:table-count="5" meta:image-count="1" meta:object-count="0" meta:page-count="5" meta:paragraph-count="444" meta:word-count="846" meta:character-count="5514" meta:non-whitespace-character-count="50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