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4in" style:use-optimal-column-width="false"/>
    </style:style>
    <style:style style:name="TableColumn3" style:family="table-column">
      <style:table-column-properties style:column-width="2.7493in" style:use-optimal-column-width="false"/>
    </style:style>
    <style:style style:name="TableColumn4" style:family="table-column">
      <style:table-column-properties style:column-width="1.968in" style:use-optimal-column-width="false"/>
    </style:style>
    <style:style style:name="TableColumn5" style:family="table-column">
      <style:table-column-properties style:column-width="0.7986in" style:use-optimal-column-width="false"/>
    </style:style>
    <style:style style:name="Table1" style:family="table" style:master-page-name="MP0">
      <style:table-properties style:width="6.7in" fo:margin-left="-0.2041in" table:align="left"/>
    </style:style>
    <style:style style:name="TableRow6" style:family="table-row">
      <style:table-row-properties style:min-row-height="0.3833in" style:use-optimal-row-height="false"/>
    </style:style>
    <style:style style:name="TableCell7" style:family="table-cell">
      <style:table-cell-properties fo:border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1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complex="Arial" fo:color="#002060"/>
    </style:style>
    <style:style style:name="TableCell1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16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18" style:family="table-row">
      <style:table-row-properties style:min-row-height="1.9513in"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color="#00B0F0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color="#00B0F0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color="#00B0F0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color="#00B0F0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color="#00B0F0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F0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F0"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TableRow46" style:family="table-row">
      <style:table-row-properties style:min-row-height="1.3527in"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Arial" style:font-name-complex="Arial" fo:color="#00B050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B050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87" style:family="table-row">
      <style:table-row-properties style:min-row-height="0.8486in" style:use-optimal-row-height="false"/>
    </style:style>
    <style:style style:name="P88" style:parent-style-name="Normalny" style:family="paragraph">
      <style:text-properties fo:color="#00B050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1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1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130" style:family="table-row">
      <style:table-row-properties style:min-row-height="1.5729in"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language-asian="pl" style:country-asian="PL"/>
    </style:style>
    <style:style style:name="P13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language-asian="pl" style:country-asian="PL"/>
    </style:style>
    <style:style style:name="P13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language-asian="pl" style:country-asian="PL"/>
    </style:style>
    <style:style style:name="P13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language-asian="pl" style:country-asian="PL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FFC000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FFC000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Arial" style:font-name-complex="Arial" fo:font-weight="bold" style:font-weight-asian="bold" fo:color="#FFC000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color="#FFC000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FFC000" fo:font-size="10pt" style:font-size-asian="10pt" style:font-size-complex="10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151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161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162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163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164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165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TableColumn167" style:family="table-column">
      <style:table-column-properties style:column-width="1.2187in" style:use-optimal-column-width="false"/>
    </style:style>
    <style:style style:name="TableColumn168" style:family="table-column">
      <style:table-column-properties style:column-width="2.7138in" style:use-optimal-column-width="false"/>
    </style:style>
    <style:style style:name="TableColumn169" style:family="table-column">
      <style:table-column-properties style:column-width="2.0673in" style:use-optimal-column-width="false"/>
    </style:style>
    <style:style style:name="TableColumn170" style:family="table-column">
      <style:table-column-properties style:column-width="0.7638in" style:use-optimal-column-width="false"/>
    </style:style>
    <style:style style:name="Table166" style:family="table">
      <style:table-properties style:width="6.7638in" fo:margin-left="-0.2375in" table:align="left"/>
    </style:style>
    <style:style style:name="TableRow171" style:family="table-row">
      <style:table-row-properties style:min-row-height="0.4854in"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17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17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17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180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182" style:family="table-row">
      <style:table-row-properties style:min-row-height="1.8437in"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language-asian="pl" style:country-asian="PL"/>
    </style:style>
    <style:style style:name="P18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language-asian="pl" style:country-asian="PL"/>
    </style:style>
    <style:style style:name="P18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language-asian="pl" style:country-asian="PL"/>
    </style:style>
    <style:style style:name="P18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language-asian="pl" style:country-asian="PL"/>
    </style:style>
    <style:style style:name="P19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language-asian="pl" style:country-asian="PL"/>
    </style:style>
    <style:style style:name="P19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F0" fo:font-size="10pt" style:font-size-asian="10pt" style:font-size-complex="10pt"/>
    </style:style>
    <style:style style:name="P19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F0" fo:font-size="10pt" style:font-size-asian="10pt" style:font-size-complex="10pt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Arial" style:font-name-complex="Arial" fo:color="#00B0F0" fo:font-size="10pt" style:font-size-asian="10pt" style:font-size-complex="10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Arial" style:font-name-complex="Arial" fo:color="#00B0F0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omyślnaczcionkaakapitu" style:family="text">
      <style:text-properties style:font-name="Arial" style:font-name-complex="Arial" fo:color="#00B0F0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213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214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215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216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220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TableRow223" style:family="table-row">
      <style:table-row-properties style:min-row-height="1.4229in"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P22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P229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2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23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B050" fo:font-size="10pt" style:font-size-asian="10pt" style:font-size-complex="10pt" style:language-asian="pl" style:country-asian="PL"/>
    </style:style>
    <style:style style:name="P233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3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3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258" style:family="table-row">
      <style:table-row-properties style:min-row-height="1.1715in" style:use-optimal-row-height="false"/>
    </style:style>
    <style:style style:name="P259" style:parent-style-name="Normalny" style:family="paragraph">
      <style:text-properties fo:color="#00B050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Arial" style:font-name-complex="Arial" fo:color="#00B050" fo:font-size="12pt" style:font-size-asian="12pt" style:font-size-complex="12pt"/>
    </style:style>
    <style:style style:name="P264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265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26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26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26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26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27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3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274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9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9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9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9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9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0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0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0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0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0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0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0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0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0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309" style:family="table-row">
      <style:table-row-properties style:min-row-height="1.3708in" style:use-optimal-row-height="false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language-asian="pl" style:country-asian="PL"/>
    </style:style>
    <style:style style:name="P31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language-asian="pl" style:country-asian="PL"/>
    </style:style>
    <style:style style:name="P31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language-asian="pl" style:country-asian="PL"/>
    </style:style>
    <style:style style:name="P31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language-asian="pl" style:country-asian="PL"/>
    </style:style>
    <style:style style:name="P31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FFC000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FFC000" fo:font-size="10pt" style:font-size-asian="10pt" style:font-size-complex="10pt"/>
    </style:style>
    <style:style style:name="P31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FFC000" fo:font-size="10pt" style:font-size-asian="10pt" style:font-size-complex="10pt"/>
    </style:style>
    <style:style style:name="P320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0pt" style:font-size-asian="10pt" style:font-size-complex="10pt" style:language-asian="pl" style:country-asian="PL"/>
    </style:style>
    <style:style style:name="P324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325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326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327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330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331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332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333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334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335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TableColumn337" style:family="table-column">
      <style:table-column-properties style:column-width="1.2187in" style:use-optimal-column-width="false"/>
    </style:style>
    <style:style style:name="TableColumn338" style:family="table-column">
      <style:table-column-properties style:column-width="2.7138in" style:use-optimal-column-width="false"/>
    </style:style>
    <style:style style:name="TableColumn339" style:family="table-column">
      <style:table-column-properties style:column-width="2.1659in" style:use-optimal-column-width="false"/>
    </style:style>
    <style:style style:name="TableColumn340" style:family="table-column">
      <style:table-column-properties style:column-width="0.6652in" style:use-optimal-column-width="false"/>
    </style:style>
    <style:style style:name="Table336" style:family="table">
      <style:table-properties style:width="6.7638in" fo:margin-left="-0.2375in" table:align="left"/>
    </style:style>
    <style:style style:name="TableRow341" style:family="table-row">
      <style:table-row-properties style:min-row-height="0.4854in" style:use-optimal-row-height="false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34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34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34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350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352" style:family="table-row">
      <style:table-row-properties style:min-row-height="1.3826in" style:use-optimal-row-height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language-asian="pl" style:country-asian="PL"/>
    </style:style>
    <style:style style:name="P35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language-asian="pl" style:country-asian="PL"/>
    </style:style>
    <style:style style:name="P358" style:parent-style-name="Standard" style:family="paragraph">
      <style:paragraph-properties fo:margin-bottom="0in" fo:line-height="100%"/>
    </style:style>
    <style:style style:name="T359" style:parent-style-name="Domyślnaczcionkaakapitu" style:family="text">
      <style:text-properties style:font-name="Arial" style:font-name-asian="Times New Roman" style:font-name-complex="Arial" fo:color="#00B0F0" fo:font-size="12pt" style:font-size-asian="12pt" style:font-size-complex="12pt" style:language-asian="pl" style:country-asian="PL"/>
    </style:style>
    <style:style style:name="P36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language-asian="pl" style:country-asian="PL"/>
    </style:style>
    <style:style style:name="P36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language-asian="pl" style:country-asian="PL"/>
    </style:style>
    <style:style style:name="P36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36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P364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B0F0" fo:font-size="10pt" style:font-size-asian="10pt" style:font-size-complex="10pt" style:language-asian="pl" style:country-asian="PL"/>
    </style:style>
    <style:style style:name="P365" style:parent-style-name="Standard" style:family="paragraph">
      <style:text-properties style:font-name="Arial" style:font-name-asian="Times New Roman" style:font-name-complex="Arial" fo:color="#00B0F0" style:language-asian="pl" style:country-asian="PL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6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P36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P370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71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72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73" style:parent-style-name="Standard" style:family="paragraph">
      <style:paragraph-properties fo:margin-bottom="0in"/>
      <style:text-properties style:font-name="Arial" style:font-name-complex="Arial" fo:color="#00B0F0" fo:font-size="10pt" style:font-size-asian="10pt" style:font-size-complex="10pt"/>
    </style:style>
    <style:style style:name="P374" style:parent-style-name="Standard" style:family="paragraph">
      <style:paragraph-properties fo:margin-bottom="0in"/>
      <style:text-properties style:font-name="Arial" style:font-name-complex="Arial" fo:color="#00B0F0" fo:font-size="10pt" style:font-size-asian="10pt" style:font-size-complex="10pt"/>
    </style:style>
    <style:style style:name="P375" style:parent-style-name="Standard" style:family="paragraph">
      <style:paragraph-properties fo:margin-bottom="0in"/>
      <style:text-properties style:font-name="Arial" style:font-name-complex="Arial" fo:color="#00B0F0" fo:font-size="10pt" style:font-size-asian="10pt" style:font-size-complex="10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78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79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80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81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82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83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84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385" style:parent-style-name="Standard" style:family="paragraph">
      <style:paragraph-properties fo:margin-bottom="0in"/>
      <style:text-properties style:font-name="Arial" style:font-name-complex="Arial" fo:color="#00B0F0" fo:font-size="10pt" style:font-size-asian="10pt" style:font-size-complex="10pt"/>
    </style:style>
    <style:style style:name="TableRow386" style:family="table-row">
      <style:table-row-properties style:min-row-height="1.2152in" style:use-optimal-row-height="false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omyślnaczcionkaakapitu" style:family="text">
      <style:text-properties style:font-name="Arial" style:font-name-complex="Arial" fo:color="#00B050" fo:font-size="12pt" style:font-size-asian="12pt" style:font-size-complex="12pt"/>
    </style:style>
    <style:style style:name="T392" style:parent-style-name="Domyślnaczcionkaakapitu" style:family="text">
      <style:text-properties style:font-name="Arial" style:font-name-complex="Arial" fo:color="#00B050" fo:font-size="12pt" style:font-size-asian="12pt" style:font-size-complex="12pt"/>
    </style:style>
    <style:style style:name="P393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39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39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9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40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0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0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0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0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0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0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2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2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422" style:family="table-row">
      <style:table-row-properties style:min-row-height="1.1715in" style:use-optimal-row-height="false"/>
    </style:style>
    <style:style style:name="P423" style:parent-style-name="Normalny" style:family="paragraph">
      <style:text-properties fo:color="#00B050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426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427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4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4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43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3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33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434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3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3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3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5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Domyślnaczcionkaakapitu" style:family="text">
      <style:text-properties style:font-name="Arial" style:font-name-complex="Arial" fo:color="#00B050" fo:font-size="10pt" style:font-size-asian="10pt" style:font-size-complex="10pt" fo:language="en" fo:country="US"/>
    </style:style>
    <style:style style:name="T454" style:parent-style-name="Domyślnaczcionkaakapitu" style:family="text">
      <style:text-properties style:font-name="Arial" style:font-name-complex="Arial" fo:color="#00B050" fo:font-size="10pt" style:font-size-asian="10pt" style:font-size-complex="10pt" fo:language="en" fo:country="US"/>
    </style:style>
    <style:style style:name="P45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56" style:parent-style-name="Standard" style:family="paragraph">
      <style:paragraph-properties fo:margin-bottom="0in" fo:line-height="100%"/>
    </style:style>
    <style:style style:name="T457" style:parent-style-name="Domyślnaczcionkaakapitu" style:family="text">
      <style:text-properties style:font-name="Arial" style:font-name-complex="Arial" fo:color="#00B050" fo:font-size="10pt" style:font-size-asian="10pt" style:font-size-complex="10pt" fo:language="en" fo:country="US"/>
    </style:style>
    <style:style style:name="T458" style:parent-style-name="Domyślnaczcionkaakapitu" style:family="text">
      <style:text-properties style:font-name="Arial" style:font-name-complex="Arial" fo:color="#00B050" fo:font-size="10pt" style:font-size-asian="10pt" style:font-size-complex="10pt" fo:language="en" fo:country="US"/>
    </style:style>
    <style:style style:name="P45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6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6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6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6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6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6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6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7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7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472" style:family="table-row">
      <style:table-row-properties style:min-row-height="0.859in" style:use-optimal-row-height="false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language-asian="pl" style:country-asian="PL"/>
    </style:style>
    <style:style style:name="P47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language-asian="pl" style:country-asian="PL"/>
    </style:style>
    <style:style style:name="P47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language-asian="pl" style:country-asian="PL"/>
    </style:style>
    <style:style style:name="P47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0pt" style:font-size-asian="10pt" style:font-size-complex="10pt" style:language-asian="pl" style:country-asian="PL"/>
    </style:style>
    <style:style style:name="P48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FFC000" fo:font-size="10pt" style:font-size-asian="10pt" style:font-size-complex="10pt"/>
    </style:style>
    <style:style style:name="P48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FFC000" fo:font-size="10pt" style:font-size-asian="10pt" style:font-size-complex="10pt"/>
    </style:style>
    <style:style style:name="P482" style:parent-style-name="Standard" style:family="paragraph">
      <style:paragraph-properties fo:margin-bottom="0in" fo:line-height="100%"/>
    </style:style>
    <style:style style:name="T483" style:parent-style-name="Domyślnaczcionkaakapitu" style:family="text">
      <style:text-properties style:font-name="Arial" style:font-name-complex="Arial" fo:font-weight="bold" style:font-weight-asian="bold" fo:color="#FFC000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weight="bold" style:font-weight-asian="bold" style:font-weight-complex="bold" fo:color="#FFC000" fo:font-size="10pt" style:font-size-asian="10pt" style:font-size-complex="10pt"/>
    </style:style>
    <style:style style:name="P485" style:parent-style-name="Standard" style:family="paragraph">
      <style:paragraph-properties fo:margin-bottom="0in" fo:line-height="100%"/>
    </style:style>
    <style:style style:name="T486" style:parent-style-name="Domyślnaczcionkaakapitu" style:family="text">
      <style:text-properties style:font-name="Arial" style:font-name-complex="Arial" fo:color="#FFC000" fo:font-size="10pt" style:font-size-asian="10pt" style:font-size-complex="10pt"/>
    </style:style>
    <style:style style:name="P48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0pt" style:font-size-asian="10pt" style:font-size-complex="10pt" style:language-asian="pl" style:country-asian="PL"/>
    </style:style>
    <style:style style:name="P48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C000" fo:font-size="10pt" style:font-size-asian="10pt" style:font-size-complex="10pt" style:language-asian="pl" style:country-asian="PL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492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493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494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495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496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497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500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501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502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503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504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505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506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TableColumn508" style:family="table-column">
      <style:table-column-properties style:column-width="1.2187in" style:use-optimal-column-width="false"/>
    </style:style>
    <style:style style:name="TableColumn509" style:family="table-column">
      <style:table-column-properties style:column-width="2.8131in" style:use-optimal-column-width="false"/>
    </style:style>
    <style:style style:name="TableColumn510" style:family="table-column">
      <style:table-column-properties style:column-width="1.968in" style:use-optimal-column-width="false"/>
    </style:style>
    <style:style style:name="TableColumn511" style:family="table-column">
      <style:table-column-properties style:column-width="0.7395in" style:use-optimal-column-width="false"/>
    </style:style>
    <style:style style:name="Table507" style:family="table">
      <style:table-properties style:width="6.7395in" fo:margin-left="0in" table:align="left"/>
    </style:style>
    <style:style style:name="TableRow512" style:family="table-row">
      <style:table-row-properties style:min-row-height="0.4854in" style:use-optimal-row-height="false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51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51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51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521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523" style:family="table-row">
      <style:table-row-properties style:min-row-height="1.3826in" style:use-optimal-row-height="false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Domyślnaczcionkaakapitu" style:family="text">
      <style:text-properties style:font-name="Arial" style:font-name-asian="Times New Roman" style:font-name-complex="Arial" fo:color="#00B0F0" fo:font-size="12pt" style:font-size-asian="12pt" style:font-size-complex="12pt" style:language-asian="pl" style:country-asian="PL"/>
    </style:style>
    <style:style style:name="P52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language-asian="pl" style:country-asian="PL"/>
    </style:style>
    <style:style style:name="P53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language-asian="pl" style:country-asian="PL"/>
    </style:style>
    <style:style style:name="P53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language-asian="pl" style:country-asian="PL"/>
    </style:style>
    <style:style style:name="P53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2pt" style:font-size-asian="12pt" style:font-size-complex="12pt" style:language-asian="pl" style:country-asian="PL"/>
    </style:style>
    <style:style style:name="P53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53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53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536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5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F0" fo:font-size="10pt" style:font-size-asian="10pt" style:font-size-complex="10pt"/>
    </style:style>
    <style:style style:name="P53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P539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54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P54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P54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P54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P546" style:parent-style-name="Standard" style:family="paragraph">
      <style:paragraph-properties fo:margin-bottom="0in" fo:line-height="100%"/>
    </style:style>
    <style:style style:name="T547" style:parent-style-name="Domyślnaczcionkaakapitu" style:family="text"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T548" style:parent-style-name="Domyślnaczcionkaakapitu" style:family="text">
      <style:text-properties style:font-name="Arial" style:font-name-asian="Times New Roman" style:font-name-complex="Arial" fo:font-style="italic" style:font-style-asian="italic" fo:color="#00B0F0" fo:font-size="10pt" style:font-size-asian="10pt" style:font-size-complex="10pt" style:language-asian="pl" style:country-asian="PL"/>
    </style:style>
    <style:style style:name="P54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P55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P55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P55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F0" fo:font-size="10pt" style:font-size-asian="10pt" style:font-size-complex="10pt" style:language-asian="pl" style:country-asian="PL"/>
    </style:style>
    <style:style style:name="P553" style:parent-style-name="Standard" style:family="paragraph">
      <style:paragraph-properties fo:margin-bottom="0in"/>
      <style:text-properties style:font-name="Arial" style:font-name-complex="Arial" fo:color="#00B0F0" fo:font-size="10pt" style:font-size-asian="10pt" style:font-size-complex="10pt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556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557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558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559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560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561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562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563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564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565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566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567" style:parent-style-name="Standard" style:family="paragraph">
      <style:paragraph-properties fo:margin-bottom="0in"/>
      <style:text-properties style:font-name="Arial" style:font-name-complex="Arial" fo:color="#00B0F0" fo:font-size="10pt" style:font-size-asian="10pt" style:font-size-complex="10pt"/>
    </style:style>
    <style:style style:name="TableRow568" style:family="table-row">
      <style:table-row-properties style:min-row-height="1.0833in" style:use-optimal-row-height="false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573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574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57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57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57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9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9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592" style:family="table-row">
      <style:table-row-properties style:min-row-height="1.1715in" style:use-optimal-row-height="false"/>
    </style:style>
    <style:style style:name="P593" style:parent-style-name="Normalny" style:family="paragraph">
      <style:text-properties fo:color="#00B050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596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597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59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59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60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60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60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8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609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1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2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2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2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2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2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2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2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2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2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2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3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4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4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4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4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4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4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4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4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4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4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5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TableRow651" style:family="table-row">
      <style:table-row-properties style:min-row-height="0.0402in" style:use-optimal-row-height="false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language-asian="pl" style:country-asian="PL"/>
    </style:style>
    <style:style style:name="P65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language-asian="pl" style:country-asian="PL"/>
    </style:style>
    <style:style style:name="P65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language-asian="pl" style:country-asian="PL"/>
    </style:style>
    <style:style style:name="P65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language-asian="pl" style:country-asian="PL"/>
    </style:style>
    <style:style style:name="P65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FFC000" fo:font-size="10pt" style:font-size-asian="10pt" style:font-size-complex="10pt"/>
    </style:style>
    <style:style style:name="P660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661" style:parent-style-name="Standard" style:family="paragraph">
      <style:paragraph-properties fo:margin-bottom="0in" fo:line-height="100%"/>
    </style:style>
    <style:style style:name="T662" style:parent-style-name="Domyślnaczcionkaakapitu" style:family="text">
      <style:text-properties style:font-name="Arial" style:font-name-complex="Arial" fo:font-weight="bold" style:font-weight-asian="bold" style:font-weight-complex="bold" fo:color="#FFC000" fo:font-size="10pt" style:font-size-asian="10pt" style:font-size-complex="10pt"/>
    </style:style>
    <style:style style:name="P663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664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667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668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669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670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673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674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675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676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677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678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TableColumn680" style:family="table-column">
      <style:table-column-properties style:column-width="1.0791in" style:use-optimal-column-width="false"/>
    </style:style>
    <style:style style:name="TableColumn681" style:family="table-column">
      <style:table-column-properties style:column-width="2.7562in" style:use-optimal-column-width="false"/>
    </style:style>
    <style:style style:name="TableColumn682" style:family="table-column">
      <style:table-column-properties style:column-width="2.0659in" style:use-optimal-column-width="false"/>
    </style:style>
    <style:style style:name="TableColumn683" style:family="table-column">
      <style:table-column-properties style:column-width="0.6909in" style:use-optimal-column-width="false"/>
    </style:style>
    <style:style style:name="Table679" style:family="table">
      <style:table-properties style:width="6.5923in" fo:margin-left="0in" table:align="left"/>
    </style:style>
    <style:style style:name="TableRow684" style:family="table-row">
      <style:table-row-properties style:min-row-height="0.4854in" style:use-optimal-row-height="false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68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68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 fo:line-height="100%"/>
      <style:text-properties style:font-name="Arial" style:font-name-complex="Arial" fo:color="#002060"/>
    </style:style>
    <style:style style:name="TableCell69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693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695" style:family="table-row">
      <style:table-row-properties style:min-row-height="1.3826in" style:use-optimal-row-height="false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  <style:text-properties style:font-name="Arial" style:font-name-complex="Arial" fo:color="#00B0F0" fo:font-size="12pt" style:font-size-asian="12pt" style:font-size-complex="12pt"/>
    </style:style>
    <style:style style:name="P700" style:parent-style-name="Standard" style:family="paragraph">
      <style:paragraph-properties fo:margin-bottom="0in" fo:line-height="100%"/>
      <style:text-properties style:font-name="Arial" style:font-name-complex="Arial" fo:color="#00B0F0" fo:font-size="12pt" style:font-size-asian="12pt" style:font-size-complex="12pt"/>
    </style:style>
    <style:style style:name="P701" style:parent-style-name="Standard" style:family="paragraph">
      <style:paragraph-properties fo:margin-bottom="0in" fo:line-height="100%"/>
      <style:text-properties style:font-name="Arial" style:font-name-complex="Arial" fo:color="#00B0F0"/>
    </style:style>
    <style:style style:name="P702" style:parent-style-name="Standard" style:family="paragraph">
      <style:paragraph-properties fo:margin-bottom="0in" fo:line-height="100%"/>
      <style:text-properties style:font-name="Arial" style:font-name-complex="Arial" fo:color="#00B0F0"/>
    </style:style>
    <style:style style:name="P70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70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70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F0" fo:font-size="10pt" style:font-size-asian="10pt" style:font-size-complex="10pt"/>
    </style:style>
    <style:style style:name="P706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0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F0" fo:font-size="10pt" style:font-size-asian="10pt" style:font-size-complex="10pt"/>
    </style:style>
    <style:style style:name="P708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09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12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13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14" style:parent-style-name="Standard" style:family="paragraph">
      <style:paragraph-properties fo:margin-bottom="0in" fo:line-height="100%"/>
    </style:style>
    <style:style style:name="T715" style:parent-style-name="Domyślnaczcionkaakapitu" style:family="text">
      <style:text-properties style:font-name="Arial" style:font-name-complex="Arial" fo:color="#00B0F0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717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18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19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20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21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22" style:parent-style-name="Standard" style:family="paragraph">
      <style:paragraph-properties fo:margin-bottom="0in"/>
      <style:text-properties style:font-name="Arial" style:font-name-complex="Arial" fo:color="#00B0F0" fo:font-size="10pt" style:font-size-asian="10pt" style:font-size-complex="10pt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25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26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27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28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29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30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31" style:parent-style-name="Standard" style:family="paragraph">
      <style:paragraph-properties fo:margin-bottom="0in" fo:line-height="100%"/>
      <style:text-properties style:font-name="Arial" style:font-name-complex="Arial" fo:color="#00B0F0" fo:font-size="10pt" style:font-size-asian="10pt" style:font-size-complex="10pt"/>
    </style:style>
    <style:style style:name="P732" style:parent-style-name="Standard" style:family="paragraph">
      <style:paragraph-properties fo:margin-bottom="0in"/>
      <style:text-properties style:font-name="Arial" style:font-name-complex="Arial" fo:color="#00B0F0" fo:font-size="10pt" style:font-size-asian="10pt" style:font-size-complex="10pt"/>
    </style:style>
    <style:style style:name="P733" style:parent-style-name="Standard" style:family="paragraph">
      <style:paragraph-properties fo:margin-bottom="0in"/>
      <style:text-properties style:font-name="Arial" style:font-name-complex="Arial" fo:color="#00B0F0" fo:font-size="10pt" style:font-size-asian="10pt" style:font-size-complex="10pt"/>
    </style:style>
    <style:style style:name="TableRow734" style:family="table-row">
      <style:table-row-properties style:min-row-height="1.3409in" style:use-optimal-row-height="false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</style:style>
    <style:style style:name="T739" style:parent-style-name="Domyślnaczcionkaakapitu" style:family="text"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T740" style:parent-style-name="Domyślnaczcionkaakapitu" style:family="text">
      <style:text-properties style:font-name="Arial" style:font-name-complex="Arial" fo:color="#00B050" fo:font-size="12pt" style:font-size-asian="12pt" style:font-size-complex="12pt"/>
    </style:style>
    <style:style style:name="P741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742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7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4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4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4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74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759" style:family="table-cell">
      <style:table-cell-properties fo:border="0.0069in solid #00000A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6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6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6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6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6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6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6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6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769" style:family="table-row">
      <style:table-row-properties style:min-row-height="1.1715in" style:use-optimal-row-height="false"/>
    </style:style>
    <style:style style:name="P770" style:parent-style-name="Normalny" style:family="paragraph">
      <style:text-properties fo:color="#00B050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773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774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77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7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7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7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7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8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8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/>
    </style:style>
    <style:style style:name="P782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78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/>
    </style:style>
    <style:style style:name="TableCell784" style:family="table-cell">
      <style:table-cell-properties fo:border="0.0069in solid #00000A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8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8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8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8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9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9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9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9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9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9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9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9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9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9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0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0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0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0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0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0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0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0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1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1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1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1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1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1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1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1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1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81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TableRow820" style:family="table-row">
      <style:table-row-properties style:min-row-height="1.7965in" style:use-optimal-row-height="false"/>
    </style:style>
    <style:style style:name="TableCell821" style:family="table-cell">
      <style:table-cell-properties fo:border="0.0069in solid #00000A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Cell823" style:family="table-cell">
      <style:table-cell-properties fo:border="0.0069in solid #00000A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</style:style>
    <style:style style:name="T825" style:parent-style-name="Domyślnaczcionkaakapitu" style:family="text">
      <style:text-properties style:font-name="Arial" style:font-name-asian="Times New Roman" style:font-name-complex="Arial" fo:color="#FFC000" fo:font-size="12pt" style:font-size-asian="12pt" style:font-size-complex="12pt" style:language-asian="pl" style:country-asian="PL"/>
    </style:style>
    <style:style style:name="P82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2pt" style:font-size-asian="12pt" style:font-size-complex="12pt" style:language-asian="pl" style:country-asian="PL"/>
    </style:style>
    <style:style style:name="P827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828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8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C000" fo:font-size="10pt" style:font-size-asian="10pt" style:font-size-complex="10pt"/>
    </style:style>
    <style:style style:name="P8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C000" fo:font-size="10pt" style:font-size-asian="10pt" style:font-size-complex="10pt"/>
    </style:style>
    <style:style style:name="P8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C000" fo:font-size="10pt" style:font-size-asian="10pt" style:font-size-complex="10pt"/>
    </style:style>
    <style:style style:name="P832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83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C000" fo:font-size="10pt" style:font-size-asian="10pt" style:font-size-complex="10pt"/>
    </style:style>
    <style:style style:name="P834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835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FFC000" fo:font-size="10pt" style:font-size-asian="10pt" style:font-size-complex="10pt"/>
    </style:style>
    <style:style style:name="P838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FFC000" fo:font-size="10pt" style:font-size-asian="10pt" style:font-size-complex="10pt"/>
    </style:style>
    <style:style style:name="P83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C000" fo:font-size="10pt" style:font-size-asian="10pt" style:font-size-complex="10pt" style:language-asian="pl" style:country-asian="PL"/>
    </style:style>
    <style:style style:name="P840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FFC000" fo:font-size="10pt" style:font-size-asian="10pt" style:font-size-complex="10pt"/>
    </style:style>
    <style:style style:name="TableCell841" style:family="table-cell">
      <style:table-cell-properties fo:border="0.0069in solid #00000A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843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844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845" style:parent-style-name="Standard" style:family="paragraph">
      <style:paragraph-properties fo:margin-bottom="0in" fo:line-height="100%"/>
      <style:text-properties style:font-name="Arial" style:font-name-complex="Arial" fo:color="#FFC000" fo:font-size="10pt" style:font-size-asian="10pt" style:font-size-complex="10pt"/>
    </style:style>
    <style:style style:name="P846" style:parent-style-name="Standard" style:family="paragraph">
      <style:text-properties style:font-name="Arial" style:font-name-complex="Arial" fo:color="#00B05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osiłek</text:p>
            <text:p text:style-name="P10">PONIEDZIAŁEK</text:p>
            <text:p text:style-name="P11">02.03.2020r.</text:p>
          </table:table-cell>
          <table:table-cell table:style-name="TableCell12">
            <text:p text:style-name="P13">Jadłospis</text:p>
          </table:table-cell>
          <table:table-cell table:style-name="TableCell14">
            <text:p text:style-name="P15">Raport magazynowy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/>Śniadanie</text:p>
          </table:table-cell>
          <table:table-cell table:style-name="TableCell21">
            <text:p text:style-name="P22">Rogal maślany z dżemem</text:p>
            <text:p text:style-name="P23">Owsianka na mleku z cynamonem</text:p>
            <text:p text:style-name="P24">Herbata <text:s/>owocowa</text:p>
            <text:p text:style-name="P25"/>
            <text:p text:style-name="P26"/>
            <text:p text:style-name="P27">Alergeny: gluten, laktoza</text:p>
            <text:p text:style-name="P28"/>
            <text:p text:style-name="P29">Dieta bezglutenowa:</text:p>
            <text:p text:style-name="P30">Chleb bezglutenowy</text:p>
          </table:table-cell>
          <table:table-cell table:style-name="TableCell31">
            <text:p text:style-name="P32">Rogal maślany</text:p>
            <text:p text:style-name="P33">Masło 82%</text:p>
            <text:p text:style-name="P34">Dżem owocowy</text:p>
            <text:p text:style-name="P35">Herbata owocowa</text:p>
            <text:p text:style-name="P36">Płatki owsiane</text:p>
            <text:p text:style-name="P37">Mleko 2%</text:p>
          </table:table-cell>
          <table:table-cell table:style-name="TableCell38">
            <text:p text:style-name="P39">60g</text:p>
            <text:p text:style-name="P40">5g</text:p>
            <text:p text:style-name="P41">20g</text:p>
            <text:p text:style-name="P42">200ml</text:p>
            <text:p text:style-name="P43">10g</text:p>
            <text:p text:style-name="P44">150ml</text:p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Obiad</text:p>
          </table:table-cell>
          <table:table-cell table:style-name="TableCell49">
            <text:p text:style-name="P50"><text:span text:style-name="T51">Zupa krupnik z<text:s/></text:span><text:span text:style-name="T52">kaszą wiejską <text:s/>i ziemnia</text:span><text:span text:style-name="T53">ka</text:span><text:span text:style-name="T54">mi <text:s/>-</text:span><text:span text:style-name="T55"><text:s/>250g</text:span></text:p>
            <text:p text:style-name="P56"/>
            <text:p text:style-name="P57"/>
            <text:p text:style-name="P58">Alergen: seler, gluten</text:p>
            <text:p text:style-name="P59"/>
            <text:p text:style-name="P60">Dieta bezglutenowa:</text:p>
            <text:p text:style-name="P61">Kasza jaglana</text:p>
            <text:p text:style-name="P62"/>
            <text:p text:style-name="P63"/>
          </table:table-cell>
          <table:table-cell table:style-name="TableCell64">
            <text:p text:style-name="P65"><text:span text:style-name="T66">Wywar z<text:s/></text:span><text:span text:style-name="T67">wieprzowiny i udźca <text:s/></text:span><text:span text:style-name="T68">indyka</text:span></text:p>
            <text:p text:style-name="P69">Marchew</text:p>
            <text:p text:style-name="P70">Pietruszka (korzeń)</text:p>
            <text:p text:style-name="P71">Seler</text:p>
            <text:p text:style-name="P72">Pietruszka zielona</text:p>
            <text:p text:style-name="P73">Por</text:p>
            <text:p text:style-name="P74">Ziemniaki</text:p>
            <text:p text:style-name="P75">Kasza wiejska</text:p>
            <text:p text:style-name="P76"/>
          </table:table-cell>
          <table:table-cell table:style-name="TableCell77">
            <text:p text:style-name="P78">150ml</text:p>
            <text:p text:style-name="P79"/>
            <text:p text:style-name="P80">15g</text:p>
            <text:p text:style-name="P81">10g</text:p>
            <text:p text:style-name="P82">10g</text:p>
            <text:p text:style-name="P83">1g</text:p>
            <text:p text:style-name="P84"><text:s/>4g</text:p>
            <text:p text:style-name="P85">30g</text:p>
            <text:p text:style-name="P86">30g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Łazanki <text:s/>- 200g</text:p>
            <text:p text:style-name="P91"/>
            <text:p text:style-name="P92"/>
            <text:p text:style-name="P93"><text:span text:style-name="T94">Alergen: <text:s/>gluten</text:span></text:p>
            <text:p text:style-name="P95"/>
            <text:p text:style-name="P96">Dieta bezglutenowa:</text:p>
            <text:p text:style-name="P97">Makaron bezglutenowy</text:p>
            <text:p text:style-name="P98"/>
            <text:p text:style-name="P99">Kompot wieloowocowy – 200ml</text:p>
            <text:p text:style-name="P100"/>
          </table:table-cell>
          <table:table-cell table:style-name="TableCell101">
            <text:p text:style-name="P102">Makaron (z pszenicy durum)</text:p>
            <text:p text:style-name="P103">Kiełbaski wieprzowe</text:p>
            <text:p text:style-name="P104">Kapusta kiszona</text:p>
            <text:p text:style-name="P105">Cebula</text:p>
            <text:p text:style-name="P106"/>
            <text:p text:style-name="P107"/>
            <text:p text:style-name="P108"/>
            <text:p text:style-name="P109"/>
            <text:p text:style-name="P110">Śliwki</text:p>
            <text:p text:style-name="P111">Wiśnie</text:p>
            <text:p text:style-name="P112">Truskawki</text:p>
            <text:p text:style-name="P113">Woda</text:p>
            <text:p text:style-name="P114">Cukier trzcinowy</text:p>
            <text:p text:style-name="P115"/>
          </table:table-cell>
          <table:table-cell table:style-name="TableCell116">
            <text:p text:style-name="P117">110g</text:p>
            <text:p text:style-name="P118">35g</text:p>
            <text:p text:style-name="P119">50g</text:p>
            <text:p text:style-name="P120">5g</text:p>
            <text:p text:style-name="P121"/>
            <text:p text:style-name="P122"/>
            <text:p text:style-name="P123"/>
            <text:p text:style-name="P124"/>
            <text:p text:style-name="P125">20g</text:p>
            <text:p text:style-name="P126">10g</text:p>
            <text:p text:style-name="P127">20g</text:p>
            <text:p text:style-name="P128">150ml</text:p>
            <text:p text:style-name="P129">1g</text:p>
          </table:table-cell>
        </table:table-row>
        <table:table-row table:style-name="TableRow130">
          <table:table-cell table:style-name="TableCell131">
            <text:p text:style-name="P132">Podwieczorek</text:p>
          </table:table-cell>
          <table:table-cell table:style-name="TableCell133">
            <text:p text:style-name="P134">Sałatka z marchewką i jabłkiem</text:p>
            <text:p text:style-name="P135">Biszkopty</text:p>
            <text:p text:style-name="P136"/>
            <text:p text:style-name="P137"/>
            <text:p text:style-name="P138">Alergeny: gluten, jajo</text:p>
            <text:p text:style-name="P139"/>
            <text:p text:style-name="P140"><text:span text:style-name="T141">Dieta bezbiałkowa</text:span><text:span text:style-name="T142"><text:s/>i bezglutenowa:</text:span></text:p>
            <text:p text:style-name="P143">Biszkopty BG<text:s/></text:p>
            <text:p text:style-name="P144"><text:s/></text:p>
          </table:table-cell>
          <table:table-cell table:style-name="TableCell145">
            <text:p text:style-name="P146">Marchew</text:p>
            <text:p text:style-name="P147">Jabłko</text:p>
            <text:p text:style-name="P148">Cukier trzcinowy</text:p>
            <text:p text:style-name="P149">Biszkopty</text:p>
            <text:p text:style-name="P150"/>
            <text:p text:style-name="P151"/>
            <text:p text:style-name="P152"/>
            <text:p text:style-name="P153"/>
            <text:p text:style-name="P154"/>
          </table:table-cell>
          <table:table-cell table:style-name="TableCell155">
            <text:p text:style-name="P156">80g</text:p>
            <text:p text:style-name="P157">15g</text:p>
            <text:p text:style-name="P158"><text:s/>5g</text:p>
            <text:p text:style-name="P159">10g</text:p>
            <text:p text:style-name="P160"/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soft-page-break/>
            <text:p text:style-name="P173">Posiłek</text:p>
            <text:p text:style-name="P174">WTOREK</text:p>
            <text:p text:style-name="P175">03.03.2020r.</text:p>
          </table:table-cell>
          <table:table-cell table:style-name="TableCell176">
            <text:p text:style-name="P177">Jadłospis</text:p>
          </table:table-cell>
          <table:table-cell table:style-name="TableCell178">
            <text:p text:style-name="P179">Raport magazynowy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Śniadanie</text:p>
          </table:table-cell>
          <table:table-cell table:style-name="TableCell185">
            <text:p text:style-name="P186">Kolorowe kanapki:</text:p>
            <text:p text:style-name="P187">Chleb ,wędlina, ser żółty, sałata zielona, ogórek zielony, pomidor</text:p>
            <text:p text:style-name="P188">Kakao</text:p>
            <text:p text:style-name="P189"/>
            <text:p text:style-name="P190"/>
            <text:p text:style-name="P191">Alergeny: gluten, laktoza</text:p>
            <text:p text:style-name="P192"/>
            <text:p text:style-name="P193">Dieta bezglutenowa:</text:p>
            <text:p text:style-name="P194"><text:span text:style-name="T195">Chleb bezglutenowy</text:span></text:p>
          </table:table-cell>
          <table:table-cell table:style-name="TableCell196">
            <text:p text:style-name="P197">Pieczywo pszenno-żytnie (80% mąki pszennej, 20 % mąki żytniej)</text:p>
            <text:p text:style-name="P198">Masło 82%</text:p>
            <text:p text:style-name="P199">Ser żółty</text:p>
            <text:p text:style-name="P200"><text:span text:style-name="T201">Wędlina drobiowo-wieprzowa</text:span></text:p>
            <text:p text:style-name="P202">Pomidor</text:p>
            <text:p text:style-name="P203">Ogórek zielony</text:p>
            <text:p text:style-name="P204">Sałata zielona</text:p>
            <text:p text:style-name="P205">Mleko 2%</text:p>
            <text:p text:style-name="P206"><text:span text:style-name="T207">Kakao naturalne</text:span></text:p>
            <text:p text:style-name="P208">Cukier trzcinowy</text:p>
          </table:table-cell>
          <table:table-cell table:style-name="TableCell209">
            <text:p text:style-name="P210">70g</text:p>
            <text:p text:style-name="P211"/>
            <text:p text:style-name="P212"/>
            <text:p text:style-name="P213">5g</text:p>
            <text:p text:style-name="P214">20g</text:p>
            <text:p text:style-name="P215">20g</text:p>
            <text:p text:style-name="P216">10g</text:p>
            <text:p text:style-name="P217">10g</text:p>
            <text:p text:style-name="P218">5g</text:p>
            <text:p text:style-name="P219">200ml</text:p>
            <text:p text:style-name="P220">5g</text:p>
            <text:p text:style-name="P221">5g</text:p>
            <text:p text:style-name="P222"/>
          </table:table-cell>
        </table:table-row>
        <table:table-row table:style-name="TableRow223">
          <table:table-cell table:style-name="TableCell224" table:number-rows-spanned="2">
            <text:p text:style-name="P225">Obiad</text:p>
          </table:table-cell>
          <table:table-cell table:style-name="TableCell226">
            <text:p text:style-name="P227">Zupa jarzynowa – 250g</text:p>
            <text:p text:style-name="P228"/>
            <text:p text:style-name="P229"><text:s/></text:p>
            <text:p text:style-name="P230">Alergeny: seler, laktoza</text:p>
            <text:p text:style-name="P231"/>
            <text:p text:style-name="P232">Dieta bezbiałkowa:</text:p>
            <text:p text:style-name="P233">Zupa jarzynowa bez śmietany</text:p>
          </table:table-cell>
          <table:table-cell table:style-name="TableCell234">
            <text:p text:style-name="P235">Wywar z piersi z kurczaka i kaczki</text:p>
            <text:p text:style-name="P236">Pietruszka korzeń</text:p>
            <text:p text:style-name="P237">Ziemniaki</text:p>
            <text:p text:style-name="P238">Fasolka szparagowa</text:p>
            <text:p text:style-name="P239">Marchew</text:p>
            <text:p text:style-name="P240">Groszek zielony</text:p>
            <text:p text:style-name="P241">Seler</text:p>
            <text:p text:style-name="P242">Kapusta biała</text:p>
            <text:p text:style-name="P243">Pietruszka zielona/koperek</text:p>
            <text:p text:style-name="P244">Śmietana 30%</text:p>
          </table:table-cell>
          <table:table-cell table:style-name="TableCell245">
            <text:p text:style-name="P246">150ml</text:p>
            <text:p text:style-name="P247"/>
            <text:p text:style-name="P248">10g</text:p>
            <text:p text:style-name="P249">20g</text:p>
            <text:p text:style-name="P250">10g</text:p>
            <text:p text:style-name="P251">20g</text:p>
            <text:p text:style-name="P252">10g</text:p>
            <text:p text:style-name="P253">10g</text:p>
            <text:p text:style-name="P254">10g</text:p>
            <text:p text:style-name="P255">5g</text:p>
            <text:p text:style-name="P256">5ml</text:p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Kotlet schabowy z ziemniaczkami i surówką<text:s/></text:span><text:span text:style-name="T263"><text:s/>– 200g</text:span></text:p>
            <text:p text:style-name="P264"/>
            <text:p text:style-name="P265"/>
            <text:p text:style-name="P266">Alergeny: gluten, jajo</text:p>
            <text:p text:style-name="P267"/>
            <text:p text:style-name="P268">Dieta bezglutenowa:</text:p>
            <text:p text:style-name="P269">Kotlet schabowy w bułce bezglutenowej</text:p>
            <text:p text:style-name="P270">Dieta bezjajeczna:</text:p>
            <text:p text:style-name="P271">Schab (duszony)</text:p>
            <text:p text:style-name="P272"/>
            <text:p text:style-name="P273">Kompot śliwkowo-jabłkowy - 200ml</text:p>
            <text:p text:style-name="P274"/>
          </table:table-cell>
          <table:table-cell table:style-name="TableCell275">
            <text:p text:style-name="P276">Ziemniaki</text:p>
            <text:p text:style-name="P277">Schab wieprzowy (smażony na oleju rzepakowym)</text:p>
            <text:p text:style-name="P278">Bułka tarta</text:p>
            <text:p text:style-name="P279">Kapusta biała</text:p>
            <text:p text:style-name="P280">Marchew</text:p>
            <text:p text:style-name="P281">Jabłko</text:p>
            <text:p text:style-name="P282"/>
            <text:p text:style-name="P283"/>
            <text:p text:style-name="P284"/>
            <text:p text:style-name="P285"/>
            <text:p text:style-name="P286"/>
            <text:p text:style-name="P287">Śliwki</text:p>
            <text:p text:style-name="P288">Jabłka</text:p>
            <text:p text:style-name="P289">Woda</text:p>
            <text:p text:style-name="P290">Cukier trzcinowy</text:p>
          </table:table-cell>
          <table:table-cell table:style-name="TableCell291">
            <text:p text:style-name="P292">100g</text:p>
            <text:p text:style-name="P293"/>
            <text:p text:style-name="P294">50g</text:p>
            <text:p text:style-name="P295">5g</text:p>
            <text:p text:style-name="P296">25g</text:p>
            <text:p text:style-name="P297">14g</text:p>
            <text:p text:style-name="P298"><text:s/>1g</text:p>
            <text:p text:style-name="P299"/>
            <text:p text:style-name="P300"/>
            <text:p text:style-name="P301"/>
            <text:p text:style-name="P302"/>
            <text:p text:style-name="P303"/>
            <text:p text:style-name="P304">30g</text:p>
            <text:p text:style-name="P305">20g</text:p>
            <text:p text:style-name="P306">150ml</text:p>
            <text:p text:style-name="P307">1g</text:p>
            <text:p text:style-name="P308"/>
          </table:table-cell>
        </table:table-row>
        <table:table-row table:style-name="TableRow309">
          <table:table-cell table:style-name="TableCell310">
            <text:p text:style-name="P311">Podwieczorek</text:p>
          </table:table-cell>
          <table:table-cell table:style-name="TableCell312">
            <text:p text:style-name="P313">Budyń waniliowy</text:p>
            <text:p text:style-name="P314">Mandarynka</text:p>
            <text:p text:style-name="P315"/>
            <text:p text:style-name="P316"/>
            <text:p text:style-name="P317">Alergen: laktoza</text:p>
            <text:p text:style-name="P318"/>
            <text:p text:style-name="P319">Dieta bezbiałkowa:</text:p>
            <text:p text:style-name="P320">Budyń waniliowy na mleku bez laktozy</text:p>
            <text:p text:style-name="P321"/>
          </table:table-cell>
          <table:table-cell table:style-name="TableCell322">
            <text:p text:style-name="P323">Mleko 2%</text:p>
            <text:p text:style-name="P324">Mąka ziemniaczana</text:p>
            <text:p text:style-name="P325">Cukier trzcinowy</text:p>
            <text:p text:style-name="P326">Cukier waniliowy</text:p>
            <text:p text:style-name="P327">Mandarynka</text:p>
          </table:table-cell>
          <table:table-cell table:style-name="TableCell328">
            <text:p text:style-name="P329">80ml</text:p>
            <text:p text:style-name="P330">15g</text:p>
            <text:p text:style-name="P331">5g</text:p>
            <text:p text:style-name="P332">1g</text:p>
            <text:p text:style-name="P333">40g</text:p>
          </table:table-cell>
        </table:table-row>
      </table:table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soft-page-break/>
            <text:p text:style-name="P343">Posiłek</text:p>
            <text:p text:style-name="P344">ŚRODA</text:p>
            <text:p text:style-name="P345">04.03.2020r.</text:p>
          </table:table-cell>
          <table:table-cell table:style-name="TableCell346">
            <text:p text:style-name="P347">Jadłospis</text:p>
          </table:table-cell>
          <table:table-cell table:style-name="TableCell348">
            <text:p text:style-name="P349">Raport magazynowy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/>Śniadanie</text:p>
          </table:table-cell>
          <table:table-cell table:style-name="TableCell355">
            <text:p text:style-name="P356">Chleb razowy z wędliną i <text:s/>pomidorem</text:p>
            <text:p text:style-name="P357">Kasza manna na mleku z wanilią</text:p>
            <text:p text:style-name="P358"><text:span text:style-name="T359">Herbata miętowa</text:span></text:p>
            <text:p text:style-name="P360"/>
            <text:p text:style-name="P361"/>
            <text:p text:style-name="P362">Alergeny: gluten, laktoza, jajo</text:p>
            <text:p text:style-name="P363"/>
            <text:p text:style-name="P364">Dieta bezglutenowa:</text:p>
            <text:p text:style-name="P365">Chleb bezglutenowy</text:p>
          </table:table-cell>
          <table:table-cell table:style-name="TableCell366">
            <text:p text:style-name="P367">Pieczywo razowe</text:p>
            <text:p text:style-name="P368">Masło 82%</text:p>
            <text:p text:style-name="P369">Pomidor</text:p>
            <text:p text:style-name="P370">Mleko 2%</text:p>
            <text:p text:style-name="P371">Kasza manna</text:p>
            <text:p text:style-name="P372">Herbata miętowa</text:p>
            <text:p text:style-name="P373"/>
            <text:p text:style-name="P374"/>
            <text:p text:style-name="P375"/>
          </table:table-cell>
          <table:table-cell table:style-name="TableCell376">
            <text:p text:style-name="P377">70g</text:p>
            <text:p text:style-name="P378">5g</text:p>
            <text:p text:style-name="P379">10g</text:p>
            <text:p text:style-name="P380">150ml</text:p>
            <text:p text:style-name="P381">15g</text:p>
            <text:p text:style-name="P382">200ml</text:p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 table:number-rows-spanned="2">
            <text:p text:style-name="P388">Obiad</text:p>
          </table:table-cell>
          <table:table-cell table:style-name="TableCell389">
            <text:p text:style-name="P390"><text:span text:style-name="T391">Zupa krem porowo-ziemniaczana</text:span><text:span text:style-name="T392"><text:s/>z groszkiem ptysiowym - 250g</text:span></text:p>
            <text:p text:style-name="P393"/>
            <text:p text:style-name="P394"/>
            <text:p text:style-name="P395">Alergeny: gluten,<text:s/>laktoza,<text:s/>seler</text:p>
            <text:p text:style-name="P396"/>
            <text:p text:style-name="P397">Dieta bezbiałkowa:</text:p>
            <text:p text:style-name="P398">Zupa bez śmietany</text:p>
            <text:p text:style-name="P399">Dieta bezglutenowa:</text:p>
            <text:p text:style-name="P400">Bez groszku ptysiowego<text:s/></text:p>
            <text:p text:style-name="P401"/>
          </table:table-cell>
          <table:table-cell table:style-name="TableCell402">
            <text:p text:style-name="P403">Wywar drobiowy</text:p>
            <text:p text:style-name="P404">Ziemniaki</text:p>
            <text:p text:style-name="P405">Por</text:p>
            <text:p text:style-name="P406">Pietruszka (korzeń)</text:p>
            <text:p text:style-name="P407">Seler</text:p>
            <text:p text:style-name="P408">Pietruszka zielona</text:p>
            <text:p text:style-name="P409">Czosnek</text:p>
            <text:p text:style-name="P410">Śmietana 30%</text:p>
            <text:p text:style-name="P411">Groszek ptysiowy</text:p>
          </table:table-cell>
          <table:table-cell table:style-name="TableCell412">
            <text:p text:style-name="P413">150ml</text:p>
            <text:p text:style-name="P414"><text:s/>60g</text:p>
            <text:p text:style-name="P415"><text:s/>15g</text:p>
            <text:p text:style-name="P416"><text:s/>10g</text:p>
            <text:p text:style-name="P417"><text:s/>10g</text:p>
            <text:p text:style-name="P418"><text:s text:c="2"/>1g</text:p>
            <text:p text:style-name="P419"><text:s text:c="2"/>1g</text:p>
            <text:p text:style-name="P420"><text:s/>5ml</text:p>
            <text:p text:style-name="P421"><text:s/>20g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Gulasz wieprzowy z kaszą jęczmienną i ogórkiem kiszonym - 200g </text:p>
            <text:p text:style-name="P426"/>
            <text:p text:style-name="P427"/>
            <text:p text:style-name="P428">Alergen: gluten</text:p>
            <text:p text:style-name="P429"/>
            <text:p text:style-name="P430">Dieta bezglutenowa:</text:p>
            <text:p text:style-name="P431">Gulasz wieprzowy z kaszą jaglaną</text:p>
            <text:p text:style-name="P432"/>
            <text:p text:style-name="P433">Kompot owocowy – 200ml</text:p>
            <text:p text:style-name="P434"/>
          </table:table-cell>
          <table:table-cell table:style-name="TableCell435">
            <text:p text:style-name="P436">Kasza jęczmienna</text:p>
            <text:p text:style-name="P437">Szynka wieprzowa<text:s/>(duszona)</text:p>
            <text:p text:style-name="P438">Ogórek kiszony</text:p>
            <text:p text:style-name="P439">Mąka pszenna</text:p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>Truskawki</text:p>
            <text:p text:style-name="P448">Jabłka</text:p>
            <text:p text:style-name="P449">Woda</text:p>
            <text:p text:style-name="P450">Cukier trzcinowy</text:p>
          </table:table-cell>
          <table:table-cell table:style-name="TableCell451">
            <text:p text:style-name="P452"><text:span text:style-name="T453">11</text:span><text:span text:style-name="T454">0g</text:span></text:p>
            <text:p text:style-name="P455">60g</text:p>
            <text:p text:style-name="P456"><text:span text:style-name="T457">3</text:span><text:span text:style-name="T458">0g</text:span></text:p>
            <text:p text:style-name="P459">1g</text:p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20g</text:p>
            <text:p text:style-name="P468">30g</text:p>
            <text:p text:style-name="P469">150ml</text:p>
            <text:p text:style-name="P470">1g</text:p>
            <text:p text:style-name="P471"/>
          </table:table-cell>
        </table:table-row>
        <table:table-row table:style-name="TableRow472">
          <table:table-cell table:style-name="TableCell473">
            <text:p text:style-name="P474">Podwieczorek</text:p>
          </table:table-cell>
          <table:table-cell table:style-name="TableCell475">
            <text:p text:style-name="P476">Kisiel truskawkowy</text:p>
            <text:p text:style-name="P477">Herbatniki</text:p>
            <text:p text:style-name="P478"/>
            <text:p text:style-name="P479"/>
            <text:p text:style-name="P480">Alergeny: gluten, jajo</text:p>
            <text:p text:style-name="P481"/>
            <text:p text:style-name="P482"><text:span text:style-name="T483">Dieta bezbiałkowa</text:span><text:span text:style-name="T484"><text:s/>i bezglutenowa:</text:span></text:p>
            <text:p text:style-name="P485"><text:span text:style-name="T486">Chrupki kukurydziane</text:span></text:p>
            <text:p text:style-name="P487"/>
            <text:p text:style-name="P488"/>
          </table:table-cell>
          <table:table-cell table:style-name="TableCell489">
            <text:p text:style-name="P490">Woda</text:p>
            <text:p text:style-name="P491">Mąka ziemniaczana</text:p>
            <text:p text:style-name="P492">Truskawki</text:p>
            <text:p text:style-name="P493">Cukier trzcinowy</text:p>
            <text:p text:style-name="P494">Herbatniki</text:p>
            <text:p text:style-name="P495"/>
            <text:p text:style-name="P496"/>
            <text:p text:style-name="P497"/>
          </table:table-cell>
          <table:table-cell table:style-name="TableCell498">
            <text:p text:style-name="P499">75ml</text:p>
            <text:p text:style-name="P500">5g</text:p>
            <text:p text:style-name="P501">20g</text:p>
            <text:p text:style-name="P502">1g</text:p>
            <text:p text:style-name="P503">20g</text:p>
          </table:table-cell>
        </table:table-row>
      </table:table>
      <text:p text:style-name="P504"/>
      <text:p text:style-name="P505"/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soft-page-break/>
            <text:p text:style-name="P514">Posiłek</text:p>
            <text:p text:style-name="P515">CZWARTEK</text:p>
            <text:p text:style-name="P516"><text:s text:c="5"/>05.03.2020r</text:p>
          </table:table-cell>
          <table:table-cell table:style-name="TableCell517">
            <text:p text:style-name="P518">Jadłospis</text:p>
          </table:table-cell>
          <table:table-cell table:style-name="TableCell519">
            <text:p text:style-name="P520">Raport magazynowy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/>Śniadanie</text:p>
          </table:table-cell>
          <table:table-cell table:style-name="TableCell526">
            <text:p text:style-name="P527"><text:span text:style-name="T528">Chleb z żółtym serem i ogórkiem kiszonym</text:span></text:p>
            <text:p text:style-name="P529">Jajko w sosie tatarskim</text:p>
            <text:p text:style-name="P530">Herbata owocowa</text:p>
            <text:p text:style-name="P531"/>
            <text:p text:style-name="P532"/>
            <text:p text:style-name="P533">Alergeny: gluten, laktoza</text:p>
            <text:p text:style-name="P534"/>
            <text:p text:style-name="P535">Dieta bezglutenowa:</text:p>
            <text:p text:style-name="P536">Chleb bezglutenowy</text:p>
            <text:p text:style-name="P537">Dieta bezjajeczna i bezbiałkowa:</text:p>
            <text:p text:style-name="P538">Szynka wieprzowa</text:p>
            <text:p text:style-name="P539"/>
          </table:table-cell>
          <table:table-cell table:style-name="TableCell540">
            <text:p text:style-name="P541">Pieczywo pszenno-żytnie(80% mąki pszennej 20% mąki żytniej)</text:p>
            <text:p text:style-name="P542">Masło 82%</text:p>
            <text:p text:style-name="P543">Ser żółty</text:p>
            <text:p text:style-name="P544">Ogórek kiszony</text:p>
            <text:p text:style-name="P545">Jajko</text:p>
            <text:p text:style-name="P546"><text:span text:style-name="T547">Majonez<text:s/></text:span><text:span text:style-name="T548">(wyrób własny)</text:span></text:p>
            <text:p text:style-name="P549">Jogurt naturalny</text:p>
            <text:p text:style-name="P550">Szynka konserwowa</text:p>
            <text:p text:style-name="P551">Ogórki konserwowe</text:p>
            <text:p text:style-name="P552">Herbata owocowa</text:p>
            <text:p text:style-name="P553"/>
          </table:table-cell>
          <table:table-cell table:style-name="TableCell554">
            <text:p text:style-name="P555">70g</text:p>
            <text:p text:style-name="P556"/>
            <text:p text:style-name="P557"/>
            <text:p text:style-name="P558">5g</text:p>
            <text:p text:style-name="P559">20g</text:p>
            <text:p text:style-name="P560">10g</text:p>
            <text:p text:style-name="P561">30g</text:p>
            <text:p text:style-name="P562">5g</text:p>
            <text:p text:style-name="P563">10ml</text:p>
            <text:p text:style-name="P564">1g</text:p>
            <text:p text:style-name="P565">1g</text:p>
            <text:p text:style-name="P566">200ml</text:p>
            <text:p text:style-name="P567"/>
          </table:table-cell>
        </table:table-row>
        <table:table-row table:style-name="TableRow568">
          <table:table-cell table:style-name="TableCell569" table:number-rows-spanned="2">
            <text:p text:style-name="P570">Obiad</text:p>
          </table:table-cell>
          <table:table-cell table:style-name="TableCell571">
            <text:p text:style-name="P572">Zupa z soczewicy z ziemniakami – 250g</text:p>
            <text:p text:style-name="P573"/>
            <text:p text:style-name="P574"/>
            <text:p text:style-name="P575">Alergen: seler</text:p>
            <text:p text:style-name="P576"/>
            <text:p text:style-name="P577"/>
          </table:table-cell>
          <table:table-cell table:style-name="TableCell578">
            <text:p text:style-name="P579">Wywar z wieprzowiny</text:p>
            <text:p text:style-name="P580">Ziemniaki</text:p>
            <text:p text:style-name="P581">Marchew</text:p>
            <text:p text:style-name="P582">Pietruszka (korzeń)</text:p>
            <text:p text:style-name="P583">Seler</text:p>
            <text:p text:style-name="P584">Soczewica</text:p>
          </table:table-cell>
          <table:table-cell table:style-name="TableCell585">
            <text:p text:style-name="P586">150ml</text:p>
            <text:p text:style-name="P587">40g</text:p>
            <text:p text:style-name="P588">10g</text:p>
            <text:p text:style-name="P589">5g</text:p>
            <text:p text:style-name="P590">5g</text:p>
            <text:p text:style-name="P591">40g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Naleśniki z serkiem waniliowym i polewą czekoladową <text:s/>- 200g</text:p>
            <text:p text:style-name="P596"/>
            <text:p text:style-name="P597"/>
            <text:p text:style-name="P598">Alergeny: gluten, laktoza, jajo</text:p>
            <text:p text:style-name="P599"/>
            <text:p text:style-name="P600">Dieta bezbiałkowa:</text:p>
            <text:p text:style-name="P601">Naleśniki na mleku bez laktozy z dżemem</text:p>
            <text:p text:style-name="P602">Dieta bezjajeczna:</text:p>
            <text:p text:style-name="P603">Naleśniki bez jajka</text:p>
            <text:p text:style-name="P604">Dieta bezglutenowa:</text:p>
            <text:p text:style-name="P605">Naleśniki na skrobi kukurydzianej</text:p>
            <text:p text:style-name="P606"/>
            <text:p text:style-name="P607"/>
            <text:p text:style-name="P608">Kompot jabłkowy z cynamonem – 200ml</text:p>
            <text:p text:style-name="P609"/>
          </table:table-cell>
          <table:table-cell table:style-name="TableCell610">
            <text:p text:style-name="P611">Jajko</text:p>
            <text:p text:style-name="P612">Mąka pszenna</text:p>
            <text:p text:style-name="P613">Mleko 2%</text:p>
            <text:p text:style-name="P614">Serek waniliowy</text:p>
            <text:p text:style-name="P615">Kakao naturalne<text:s/></text:p>
            <text:p text:style-name="P616">Masło 82 %</text:p>
            <text:p text:style-name="P617">Cukier trzcinowy</text:p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>Jabłka</text:p>
            <text:p text:style-name="P627">Woda</text:p>
            <text:p text:style-name="P628">Cukier trzcinowy</text:p>
            <text:p text:style-name="P629">Cynamon</text:p>
          </table:table-cell>
          <table:table-cell table:style-name="TableCell630">
            <text:p text:style-name="P631">5g</text:p>
            <text:p text:style-name="P632">45g</text:p>
            <text:p text:style-name="P633">100ml</text:p>
            <text:p text:style-name="P634">45g</text:p>
            <text:p text:style-name="P635">2g</text:p>
            <text:p text:style-name="P636">1g</text:p>
            <text:p text:style-name="P637">2g</text:p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>50g</text:p>
            <text:p text:style-name="P647">150ml</text:p>
            <text:p text:style-name="P648">2g</text:p>
            <text:p text:style-name="P649">1g</text:p>
            <text:p text:style-name="P650"/>
          </table:table-cell>
        </table:table-row>
        <table:table-row table:style-name="TableRow651">
          <table:table-cell table:style-name="TableCell652">
            <text:p text:style-name="P653">Podwieczorek</text:p>
          </table:table-cell>
          <table:table-cell table:style-name="TableCell654">
            <text:p text:style-name="P655">Baton z wędliną i keczupem</text:p>
            <text:p text:style-name="P656">Banan</text:p>
            <text:p text:style-name="P657"/>
            <text:p text:style-name="P658"/>
            <text:p text:style-name="P659">Alergeny: <text:s/>gluten, laktoza</text:p>
            <text:p text:style-name="P660"/>
            <text:p text:style-name="P661"><text:span text:style-name="T662">Dieta bezglutenowa:</text:span></text:p>
            <text:p text:style-name="P663">Chleb bezglutenowy</text:p>
            <text:p text:style-name="P664"/>
          </table:table-cell>
          <table:table-cell table:style-name="TableCell665">
            <text:p text:style-name="P666">Baton pszenny</text:p>
            <text:p text:style-name="P667">Masło 82%</text:p>
            <text:p text:style-name="P668">Wędlina</text:p>
            <text:p text:style-name="P669">Keczup</text:p>
            <text:p text:style-name="P670">Banan</text:p>
          </table:table-cell>
          <table:table-cell table:style-name="TableCell671">
            <text:p text:style-name="P672">60g</text:p>
            <text:p text:style-name="P673">5g</text:p>
            <text:p text:style-name="P674">20g</text:p>
            <text:p text:style-name="P675">5g</text:p>
            <text:p text:style-name="P676">50g</text:p>
          </table:table-cell>
        </table:table-row>
      </table:table>
      <text:p text:style-name="P677"/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soft-page-break/>
            <text:p text:style-name="P686">Posiłek</text:p>
            <text:p text:style-name="P687">PIĄTEK</text:p>
            <text:p text:style-name="P688">06.03.2020r</text:p>
          </table:table-cell>
          <table:table-cell table:style-name="TableCell689">
            <text:p text:style-name="P690">Jadłospis</text:p>
          </table:table-cell>
          <table:table-cell table:style-name="TableCell691">
            <text:p text:style-name="P692">Raport magazynowy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/>Śniadanie</text:p>
          </table:table-cell>
          <table:table-cell table:style-name="TableCell698">
            <text:p text:style-name="P699">Chleb z pastą szynkową, <text:s/>serem żółtym i ogórkiem zielonym</text:p>
            <text:p text:style-name="P700">Herbata owocowa</text:p>
            <text:p text:style-name="P701"/>
            <text:p text:style-name="P702"/>
            <text:p text:style-name="P703"><text:s/>Alergeny: gluten, jajo, laktoza</text:p>
            <text:p text:style-name="P704"/>
            <text:p text:style-name="P705">Dieta bezjajeczna:</text:p>
            <text:p text:style-name="P706">Pasta szynkowa bez jajka</text:p>
            <text:p text:style-name="P707">Dieta bezglutenowa:</text:p>
            <text:p text:style-name="P708">Chleb bezglutenowy</text:p>
            <text:p text:style-name="P709"/>
          </table:table-cell>
          <table:table-cell table:style-name="TableCell710">
            <text:p text:style-name="P711"><text:s/>Pieczywo pszenno-żytnie</text:p>
            <text:p text:style-name="P712">( 80% mąki pszennej, 20 % mąki żytniej)</text:p>
            <text:p text:style-name="P713">Szynka drobiowa</text:p>
            <text:p text:style-name="P714"><text:span text:style-name="T715">Majonez<text:s/></text:span><text:span text:style-name="T716">(wyrób własny)</text:span></text:p>
            <text:p text:style-name="P717">Jajko</text:p>
            <text:p text:style-name="P718">Ser żółty</text:p>
            <text:p text:style-name="P719">Masło 82%</text:p>
            <text:p text:style-name="P720">Ogórek zielony</text:p>
            <text:p text:style-name="P721">Herbata owocowa</text:p>
            <text:p text:style-name="P722"/>
          </table:table-cell>
          <table:table-cell table:style-name="TableCell723">
            <text:p text:style-name="P724">70g</text:p>
            <text:p text:style-name="P725"/>
            <text:p text:style-name="P726"/>
            <text:p text:style-name="P727">20g</text:p>
            <text:p text:style-name="P728">2g</text:p>
            <text:p text:style-name="P729">3g</text:p>
            <text:p text:style-name="P730">20g</text:p>
            <text:p text:style-name="P731"><text:s/>5g</text:p>
            <text:p text:style-name="P732">10g</text:p>
            <text:p text:style-name="P733">200ml</text:p>
          </table:table-cell>
        </table:table-row>
        <table:table-row table:style-name="TableRow734">
          <table:table-cell table:style-name="TableCell735" table:number-rows-spanned="2">
            <text:p text:style-name="P736">Obiad</text:p>
          </table:table-cell>
          <table:table-cell table:style-name="TableCell737">
            <text:p text:style-name="P738"><text:span text:style-name="T739">Zupa pomidorowa z makaronem -</text:span><text:span text:style-name="T740"><text:s/>250g</text:span></text:p>
            <text:p text:style-name="P741"/>
            <text:p text:style-name="P742"/>
            <text:p text:style-name="P743">Alergeny: seler, laktoza, gluten</text:p>
            <text:p text:style-name="P744"/>
            <text:p text:style-name="P745">Dieta bezbiałkowa:</text:p>
            <text:p text:style-name="P746">Zupa pomidorowa bez śmietany</text:p>
            <text:p text:style-name="P747">Dieta bezglutenowa:</text:p>
            <text:p text:style-name="P748">Zupa pomidorowa z makaronem bezglutenowym</text:p>
            <text:p text:style-name="P749"/>
          </table:table-cell>
          <table:table-cell table:style-name="TableCell750">
            <text:p text:style-name="P751">Wywar z kurczaka i udźca indyka</text:p>
            <text:p text:style-name="P752">Makaron (z pszenicy durum)</text:p>
            <text:p text:style-name="P753">Przecier pomidorowy 30%</text:p>
            <text:p text:style-name="P754">Marchew</text:p>
            <text:p text:style-name="P755">Pietruszka (korzeń)</text:p>
            <text:p text:style-name="P756">Seler</text:p>
            <text:p text:style-name="P757">Śmietana 30%</text:p>
            <text:p text:style-name="P758">Pietruszka zielona</text:p>
          </table:table-cell>
          <table:table-cell table:style-name="TableCell759">
            <text:p text:style-name="P760">150ml</text:p>
            <text:p text:style-name="P761"/>
            <text:p text:style-name="P762">50g</text:p>
            <text:p text:style-name="P763">20g</text:p>
            <text:p text:style-name="P764">10g</text:p>
            <text:p text:style-name="P765">10g</text:p>
            <text:p text:style-name="P766">5g</text:p>
            <text:p text:style-name="P767">5ml</text:p>
            <text:p text:style-name="P768">1g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Klopsiki rybne z ziemniaczkami <text:s/>i surówką <text:s/>- 200g</text:p>
            <text:p text:style-name="P773"/>
            <text:p text:style-name="P774"/>
            <text:p text:style-name="P775">Alergeny: <text:s/>jajo, gluten</text:p>
            <text:p text:style-name="P776"/>
            <text:p text:style-name="P777">Dieta bezglutenowa:</text:p>
            <text:p text:style-name="P778">Klopsiki w bułce bezglutenowej</text:p>
            <text:p text:style-name="P779">Dieta bezjajeczna:</text:p>
            <text:p text:style-name="P780">Klopsiki bez jajka</text:p>
            <text:p text:style-name="P781"/>
            <text:p text:style-name="P782">Kompot wieloowocowy – 200ml</text:p>
            <text:p text:style-name="P783"/>
          </table:table-cell>
          <table:table-cell table:style-name="TableCell784">
            <text:p text:style-name="P785">Ryba miruna mielona(duszona)</text:p>
            <text:p text:style-name="P786">Bułka tarta</text:p>
            <text:p text:style-name="P787">Ziemniaki</text:p>
            <text:p text:style-name="P788">Kapusta kiszona</text:p>
            <text:p text:style-name="P789">Marchewka</text:p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>Maliny</text:p>
            <text:p text:style-name="P797">Truskawki</text:p>
            <text:p text:style-name="P798">Wiśnie</text:p>
            <text:p text:style-name="P799">Cukier trzcinowy</text:p>
            <text:p text:style-name="P800">Woda</text:p>
            <text:p text:style-name="P801"/>
          </table:table-cell>
          <table:table-cell table:style-name="TableCell802">
            <text:p text:style-name="P803">50g</text:p>
            <text:p text:style-name="P804"/>
            <text:p text:style-name="P805">5g</text:p>
            <text:p text:style-name="P806">100g</text:p>
            <text:p text:style-name="P807">35g</text:p>
            <text:p text:style-name="P808">10g</text:p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>10g</text:p>
            <text:p text:style-name="P816">10g</text:p>
            <text:p text:style-name="P817">30g</text:p>
            <text:p text:style-name="P818">2g</text:p>
            <text:p text:style-name="P819">150ml</text:p>
          </table:table-cell>
        </table:table-row>
        <table:table-row table:style-name="TableRow820">
          <table:table-cell table:style-name="TableCell821">
            <text:p text:style-name="P822">Podwieczorek</text:p>
          </table:table-cell>
          <table:table-cell table:style-name="TableCell823">
            <text:p text:style-name="P824"><text:span text:style-name="T825">Maślana bułeczka z jogurtem owocowym</text:span></text:p>
            <text:p text:style-name="P826">Jabłko</text:p>
            <text:p text:style-name="P827"/>
            <text:p text:style-name="P828"/>
            <text:p text:style-name="P829">Alergeny: laktoza, gluten</text:p>
            <text:p text:style-name="P830"/>
            <text:p text:style-name="P831">Dieta bezbiałkowa:</text:p>
            <text:p text:style-name="P832">Maślana bułeczka z dżemem</text:p>
            <text:p text:style-name="P833">Dieta bezglutenowa:</text:p>
            <text:p text:style-name="P834">Bułeczka bezglutenowa</text:p>
            <text:p text:style-name="P835"/>
          </table:table-cell>
          <table:table-cell table:style-name="TableCell836">
            <text:p text:style-name="P837">Bułeczka mleczna pszenna</text:p>
            <text:p text:style-name="P838">Jogurt owocowy</text:p>
            <text:p text:style-name="P839">Jabłko</text:p>
            <text:p text:style-name="P840"/>
          </table:table-cell>
          <table:table-cell table:style-name="TableCell841">
            <text:p text:style-name="P842">40g</text:p>
            <text:p text:style-name="P843">100g</text:p>
            <text:p text:style-name="P844">50g</text:p>
            <text:p text:style-name="P845"/>
          </table:table-cell>
        </table:table-row>
      </table:table>
      <text:p text:style-name="P8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9" style:parent-style-name="Nagłówek" style:family="paragraph">
      <style:paragraph-properties>
        <style:tab-stops>
          <style:tab-stop style:type="left" style:position="0.8645in"/>
          <style:tab-stop style:type="left" style:position="4.7833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rzegorz</dc:creator>
    <meta:creation-date>2020-03-01T20:59:00Z</meta:creation-date>
    <dc:date>2020-03-01T20:59:00Z</dc:date>
    <meta:print-date>2020-03-01T19:3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2" meta:word-count="917" meta:character-count="6408" meta:row-count="45" meta:non-whitespace-character-count="5503"/>
  </office:meta>
</office:document-meta>
</file>