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4in" style:use-optimal-column-width="false"/>
    </style:style>
    <style:style style:name="TableColumn3" style:family="table-column">
      <style:table-column-properties style:column-width="2.7493in" style:use-optimal-column-width="false"/>
    </style:style>
    <style:style style:name="TableColumn4" style:family="table-column">
      <style:table-column-properties style:column-width="1.968in" style:use-optimal-column-width="false"/>
    </style:style>
    <style:style style:name="TableColumn5" style:family="table-column">
      <style:table-column-properties style:column-width="0.7986in" style:use-optimal-column-width="false"/>
    </style:style>
    <style:style style:name="Table1" style:family="table" style:master-page-name="MP0">
      <style:table-properties style:width="6.7in" fo:margin-left="-0.075in" table:align="left"/>
    </style:style>
    <style:style style:name="TableRow6" style:family="table-row">
      <style:table-row-properties style:min-row-height="0.3833in"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color="#002060"/>
    </style:style>
    <style:style style:name="TableCell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8" style:family="table-row">
      <style:table-row-properties style:min-row-height="1.9513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00B0F0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color="#00B0F0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00B0F0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F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Row51" style:family="table-row">
      <style:table-row-properties style:min-row-height="1.3527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87" style:family="table-row">
      <style:table-row-properties style:min-row-height="0.8486in" style:use-optimal-row-height="false"/>
    </style:style>
    <style:style style:name="P88" style:parent-style-name="Normalny" style:family="paragraph">
      <style:text-properties fo:color="#00B050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25" style:family="table-row">
      <style:table-row-properties style:min-row-height="1.5729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156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157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158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160" style:family="table-column">
      <style:table-column-properties style:column-width="1.2187in" style:use-optimal-column-width="false"/>
    </style:style>
    <style:style style:name="TableColumn161" style:family="table-column">
      <style:table-column-properties style:column-width="2.7138in" style:use-optimal-column-width="false"/>
    </style:style>
    <style:style style:name="TableColumn162" style:family="table-column">
      <style:table-column-properties style:column-width="2.0673in" style:use-optimal-column-width="false"/>
    </style:style>
    <style:style style:name="TableColumn163" style:family="table-column">
      <style:table-column-properties style:column-width="0.7638in" style:use-optimal-column-width="false"/>
    </style:style>
    <style:style style:name="Table159" style:family="table">
      <style:table-properties style:width="6.7638in" fo:margin-left="-0.075in" table:align="left"/>
    </style:style>
    <style:style style:name="TableRow164" style:family="table-row">
      <style:table-row-properties style:min-row-height="0.4854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73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75" style:family="table-row">
      <style:table-row-properties style:min-row-height="1.8437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F0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color="#00B0F0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20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20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Row214" style:family="table-row">
      <style:table-row-properties style:min-row-height="1.4229in"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B050" fo:font-size="10pt" style:font-size-asian="10pt" style:font-size-complex="10pt" style:language-asian="pl" style:country-asian="PL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Arial" style:font-name-asian="Times New Roman" style:font-name-complex="Arial" style:font-weight-complex="bold" fo:color="#00B050" fo:font-size="10pt" style:font-size-asian="10pt" style:font-size-complex="10pt" style:language-asian="pl" style:country-asian="PL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245" style:family="table-row">
      <style:table-row-properties style:min-row-height="1.1715in" style:use-optimal-row-height="false"/>
    </style:style>
    <style:style style:name="P246" style:parent-style-name="Normalny" style:family="paragraph">
      <style:text-properties fo:color="#00B050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0" style:parent-style-name="Domyślnaczcionkaakapitu" style:family="text"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301" style:family="table-row">
      <style:table-row-properties style:min-row-height="1.7006in"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fo:font-style="italic" style:font-style-asian="italic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0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C000" fo:font-size="10pt" style:font-size-asian="10pt" style:font-size-complex="10pt" style:language-asian="pl" style:country-asian="PL"/>
    </style:style>
    <style:style style:name="P31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C000" fo:font-size="10pt" style:font-size-asian="10pt" style:font-size-complex="10pt" style:language-asian="pl" style:country-asian="PL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color="#FFC000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35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337" style:family="table-column">
      <style:table-column-properties style:column-width="1.2187in" style:use-optimal-column-width="false"/>
    </style:style>
    <style:style style:name="TableColumn338" style:family="table-column">
      <style:table-column-properties style:column-width="2.7138in" style:use-optimal-column-width="false"/>
    </style:style>
    <style:style style:name="TableColumn339" style:family="table-column">
      <style:table-column-properties style:column-width="2.1659in" style:use-optimal-column-width="false"/>
    </style:style>
    <style:style style:name="TableColumn340" style:family="table-column">
      <style:table-column-properties style:column-width="0.6652in" style:use-optimal-column-width="false"/>
    </style:style>
    <style:style style:name="Table336" style:family="table">
      <style:table-properties style:width="6.7638in" fo:margin-left="0in" table:align="left"/>
    </style:style>
    <style:style style:name="TableRow341" style:family="table-row">
      <style:table-row-properties style:min-row-height="0.4854in" style:use-optimal-row-height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3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3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3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350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352" style:family="table-row">
      <style:table-row-properties style:min-row-height="1.3826in"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5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5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5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36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3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36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B0F0" fo:font-size="10pt" style:font-size-asian="10pt" style:font-size-complex="10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36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Arial" style:font-name-complex="Arial" fo:color="#00B0F0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76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P377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P378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90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TableRow391" style:family="table-row">
      <style:table-row-properties style:min-row-height="1.2152in"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397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422" style:family="table-row">
      <style:table-row-properties style:min-row-height="1.1715in" style:use-optimal-row-height="false"/>
    </style:style>
    <style:style style:name="P423" style:parent-style-name="Normalny" style:family="paragraph">
      <style:text-properties fo:color="#00B050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5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5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475" style:family="table-row">
      <style:table-row-properties style:min-row-height="0.859in"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81" style:parent-style-name="Domyślnaczcionkaakapitu" style:family="text">
      <style:text-properties style:font-name="Arial" style:font-name-asian="Times New Roman" style:font-name-complex="Arial" fo:font-style="italic" style:font-style-asian="italic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0pt" style:font-size-asian="10pt" style:font-size-complex="10pt" style:language-asian="pl" style:country-asian="PL"/>
    </style:style>
    <style:style style:name="P48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0pt" style:font-size-asian="10pt" style:font-size-complex="10pt" style:language-asian="pl" style:country-asian="PL"/>
    </style:style>
    <style:style style:name="P48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C000" fo:font-size="10pt" style:font-size-asian="10pt" style:font-size-complex="10pt" style:language-asian="pl" style:country-asian="PL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0pt" style:font-size-asian="10pt" style:font-size-complex="10pt" style:language-asian="pl" style:country-asian="PL"/>
    </style:style>
    <style:style style:name="P489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8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499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0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1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503" style:family="table-column">
      <style:table-column-properties style:column-width="1.2187in" style:use-optimal-column-width="false"/>
    </style:style>
    <style:style style:name="TableColumn504" style:family="table-column">
      <style:table-column-properties style:column-width="2.8131in" style:use-optimal-column-width="false"/>
    </style:style>
    <style:style style:name="TableColumn505" style:family="table-column">
      <style:table-column-properties style:column-width="1.968in" style:use-optimal-column-width="false"/>
    </style:style>
    <style:style style:name="TableColumn506" style:family="table-column">
      <style:table-column-properties style:column-width="0.7395in" style:use-optimal-column-width="false"/>
    </style:style>
    <style:style style:name="Table502" style:family="table">
      <style:table-properties style:width="6.7395in" fo:margin-left="-0.075in" table:align="left"/>
    </style:style>
    <style:style style:name="TableRow507" style:family="table-row">
      <style:table-row-properties style:min-row-height="0.4854in"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5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5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51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518" style:family="table-row">
      <style:table-row-properties style:min-row-height="1.3826in"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2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2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2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5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5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5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F0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3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3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omyślnaczcionkaakapitu" style:family="text"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Arial" style:font-name-asian="Times New Roman" style:font-name-complex="Arial" fo:font-style="italic" style:font-style-asian="italic" fo:color="#00B0F0" fo:font-size="10pt" style:font-size-asian="10pt" style:font-size-complex="10pt" style:language-asian="pl" style:country-asian="PL"/>
    </style:style>
    <style:style style:name="P5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4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4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47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8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TableRow559" style:family="table-row">
      <style:table-row-properties style:min-row-height="1.2368in"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589" style:family="table-row">
      <style:table-row-properties style:min-row-height="1.1715in" style:use-optimal-row-height="false"/>
    </style:style>
    <style:style style:name="P590" style:parent-style-name="Normalny" style:family="paragraph">
      <style:text-properties fo:color="#00B050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593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594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5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6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604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605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641" style:family="table-row">
      <style:table-row-properties style:min-row-height="1.1215in"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4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4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5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5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55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56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61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6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6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65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Row666" style:family="table-row">
      <style:table-row-properties style:min-row-height="1.1215in" style:use-optimal-row-height="false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75" style:parent-style-name="Normalny" style:family="paragraph">
      <style:paragraph-properties fo:margin-bottom="0in"/>
      <style:text-properties text:display="none"/>
    </style:style>
    <style:style style:name="TableColumn677" style:family="table-column">
      <style:table-column-properties style:column-width="1.0791in" style:use-optimal-column-width="false"/>
    </style:style>
    <style:style style:name="TableColumn678" style:family="table-column">
      <style:table-column-properties style:column-width="2.7562in" style:use-optimal-column-width="false"/>
    </style:style>
    <style:style style:name="TableColumn679" style:family="table-column">
      <style:table-column-properties style:column-width="2.0659in" style:use-optimal-column-width="false"/>
    </style:style>
    <style:style style:name="TableColumn680" style:family="table-column">
      <style:table-column-properties style:column-width="0.6909in" style:use-optimal-column-width="false"/>
    </style:style>
    <style:style style:name="Table676" style:family="table">
      <style:table-properties style:width="6.5923in" fo:margin-left="0in" table:align="left"/>
    </style:style>
    <style:style style:name="TableRow681" style:family="table-row">
      <style:table-row-properties style:min-row-height="0.4854in" style:use-optimal-row-height="false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6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6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Arial" style:font-name-complex="Arial" fo:color="#002060"/>
    </style:style>
    <style:style style:name="TableCell6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690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692" style:family="table-row">
      <style:table-row-properties style:min-row-height="1.3826in" style:use-optimal-row-height="false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Arial" style:font-name-complex="Arial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P697" style:parent-style-name="Standard" style:family="paragraph">
      <style:paragraph-properties fo:margin-bottom="0in" fo:line-height="100%"/>
      <style:text-properties style:font-name="Arial" style:font-name-complex="Arial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P698" style:parent-style-name="Standard" style:family="paragraph">
      <style:paragraph-properties fo:margin-bottom="0in" fo:line-height="100%"/>
      <style:text-properties style:font-name="Arial" style:font-name-complex="Arial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margin-bottom="0in" fo:line-height="100%"/>
      <style:text-properties style:font-name="Arial" style:font-name-complex="Arial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 fo:margin-bottom="0in" fo:line-height="100%"/>
      <style:text-properties style:font-name="Arial" style:font-name-complex="Arial" fo:color="#00B0F0"/>
    </style:style>
    <style:style style:name="P701" style:parent-style-name="Standard" style:family="paragraph">
      <style:paragraph-properties fo:margin-bottom="0in" fo:line-height="100%"/>
      <style:text-properties style:font-name="Arial" style:font-name-complex="Arial" fo:color="#00B0F0"/>
    </style:style>
    <style:style style:name="P7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7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F0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0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0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7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8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TableRow729" style:family="table-row">
      <style:table-row-properties style:min-row-height="1.1236in" style:use-optimal-row-height="false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35" style:parent-style-name="Domyślnaczcionkaakapitu" style:family="text"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736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37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38" style:parent-style-name="Standard" style:family="paragraph">
      <style:paragraph-properties fo:margin-bottom="0in" fo:line-height="100%"/>
    </style:style>
    <style:style style:name="T739" style:parent-style-name="Domyślnaczcionkaakapitu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756" style:family="table-row">
      <style:table-row-properties style:min-row-height="1.1715in" style:use-optimal-row-height="false"/>
    </style:style>
    <style:style style:name="P757" style:parent-style-name="Normalny" style:family="paragraph">
      <style:text-properties fo:color="#00B050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760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61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/>
    </style:style>
    <style:style style:name="P7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/>
    </style:style>
    <style:style style:name="P768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7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807" style:family="table-row">
      <style:table-row-properties style:min-row-height="1.3506in" style:use-optimal-row-height="false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1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1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1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C000" fo:font-size="10pt" style:font-size-asian="10pt" style:font-size-complex="10pt"/>
    </style:style>
    <style:style style:name="P8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C000" fo:font-size="10pt" style:font-size-asian="10pt" style:font-size-complex="10pt"/>
    </style:style>
    <style:style style:name="P8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C000" fo:font-size="10pt" style:font-size-asian="10pt" style:font-size-complex="10pt"/>
    </style:style>
    <style:style style:name="P818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19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FFC000" fo:font-size="10pt" style:font-size-asian="10pt" style:font-size-complex="10pt"/>
    </style:style>
    <style:style style:name="P822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FFC000" fo:font-size="10pt" style:font-size-asian="10pt" style:font-size-complex="10pt"/>
    </style:style>
    <style:style style:name="P823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FFC000" fo:font-size="10pt" style:font-size-asian="10pt" style:font-size-complex="10pt"/>
    </style:style>
    <style:style style:name="P824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FFC000" fo:font-size="10pt" style:font-size-asian="10pt" style:font-size-complex="10pt"/>
    </style:style>
    <style:style style:name="P825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FFC000" fo:font-size="10pt" style:font-size-asian="10pt" style:font-size-complex="10pt"/>
    </style:style>
    <style:style style:name="P826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FFC000" fo:font-size="10pt" style:font-size-asian="10pt" style:font-size-complex="10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29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3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31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32" style:parent-style-name="Standard" style:family="paragraph">
      <style:text-properties style:font-name="Arial" style:font-name-complex="Arial" fo:color="#00B05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siłek</text:p>
            <text:p text:style-name="P10">PONIEDZIAŁEK</text:p>
            <text:p text:style-name="P11">09.03.2020r.</text:p>
          </table:table-cell>
          <table:table-cell table:style-name="TableCell12">
            <text:p text:style-name="P13">Jadłospis</text:p>
          </table:table-cell>
          <table:table-cell table:style-name="TableCell14">
            <text:p text:style-name="P15">Raport magazynowy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/>Śniadanie</text:p>
          </table:table-cell>
          <table:table-cell table:style-name="TableCell21">
            <text:p text:style-name="P22">Chleb z serem żółtym i pomidorem</text:p>
            <text:p text:style-name="P23">Parówki z keczupem</text:p>
            <text:p text:style-name="P24">Herbata owocowa</text:p>
            <text:p text:style-name="P25"/>
            <text:p text:style-name="P26"/>
            <text:p text:style-name="P27"/>
            <text:p text:style-name="P28">Alergeny: gluten, laktoza</text:p>
            <text:p text:style-name="P29"/>
            <text:p text:style-name="P30">Dieta bezglutenowa:</text:p>
            <text:p text:style-name="P31">Chleb bezglutenowy</text:p>
          </table:table-cell>
          <table:table-cell table:style-name="TableCell32">
            <text:p text:style-name="P33">Pieczywo pszenno-żytnie (80% mąki pszennej, 20 % mąki żytniej)</text:p>
            <text:p text:style-name="P34">Parówki wieprzowe</text:p>
            <text:p text:style-name="P35">Keczup<text:s/>30%</text:p>
            <text:p text:style-name="P36">Ser żółty</text:p>
            <text:p text:style-name="P37">Masło 82%</text:p>
            <text:p text:style-name="P38">Pomidor</text:p>
            <text:p text:style-name="P39">Herbata owocowa</text:p>
            <text:p text:style-name="P40"/>
          </table:table-cell>
          <table:table-cell table:style-name="TableCell41">
            <text:p text:style-name="P42">70g</text:p>
            <text:p text:style-name="P43"/>
            <text:p text:style-name="P44"/>
            <text:p text:style-name="P45">30g</text:p>
            <text:p text:style-name="P46">5g</text:p>
            <text:p text:style-name="P47">15g</text:p>
            <text:p text:style-name="P48">5g</text:p>
            <text:p text:style-name="P49">10g</text:p>
            <text:p text:style-name="P50">200ml</text:p>
          </table:table-cell>
        </table:table-row>
        <table:table-row table:style-name="TableRow51">
          <table:table-cell table:style-name="TableCell52" table:number-rows-spanned="2">
            <text:p text:style-name="P53">Obiad</text:p>
          </table:table-cell>
          <table:table-cell table:style-name="TableCell54">
            <text:p text:style-name="P55"><text:span text:style-name="T56">Zupa kalafiorowa z ziemniakami <text:s/>-</text:span><text:span text:style-name="T57"><text:s/>250g</text:span></text:p>
            <text:p text:style-name="P58"/>
            <text:p text:style-name="P59"/>
            <text:p text:style-name="P60">Alergen: seler</text:p>
            <text:p text:style-name="P61"/>
            <text:p text:style-name="P62"/>
          </table:table-cell>
          <table:table-cell table:style-name="TableCell63">
            <text:p text:style-name="P64"><text:span text:style-name="T65">Wywar z piersi z kurczaka,<text:s/></text:span><text:span text:style-name="T66">kaczki</text:span></text:p>
            <text:p text:style-name="P67">Kalafior</text:p>
            <text:p text:style-name="P68">Pietruszka (korzeń)</text:p>
            <text:p text:style-name="P69">Seler</text:p>
            <text:p text:style-name="P70">Pietruszka zielona/koperek</text:p>
            <text:p text:style-name="P71">Por</text:p>
            <text:p text:style-name="P72">Marchewka</text:p>
            <text:p text:style-name="P73">Ziemniaki</text:p>
            <text:p text:style-name="P74">Śmietana 30%</text:p>
            <text:p text:style-name="P75"/>
          </table:table-cell>
          <table:table-cell table:style-name="TableCell76">
            <text:p text:style-name="P77">150ml</text:p>
            <text:p text:style-name="P78"/>
            <text:p text:style-name="P79">30g</text:p>
            <text:p text:style-name="P80">10g</text:p>
            <text:p text:style-name="P81">10g</text:p>
            <text:p text:style-name="P82">1g</text:p>
            <text:p text:style-name="P83"><text:s/>5g</text:p>
            <text:p text:style-name="P84">10g</text:p>
            <text:p text:style-name="P85">30g</text:p>
            <text:p text:style-name="P86">5g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yż z jabłkiem prażonym,<text:s/>bananem<text:s/>i cynamonem<text:s/>- 200g</text:p>
            <text:p text:style-name="P91"/>
            <text:p text:style-name="P92"/>
            <text:p text:style-name="P93"/>
            <text:p text:style-name="P94"/>
            <text:p text:style-name="P95"/>
            <text:p text:style-name="P96">Kompot wieloowocowy – 200ml</text:p>
            <text:p text:style-name="P97"/>
          </table:table-cell>
          <table:table-cell table:style-name="TableCell98">
            <text:p text:style-name="P99">Ryż biały paraboliczny</text:p>
            <text:p text:style-name="P100">Jabłko</text:p>
            <text:p text:style-name="P101">Banan</text:p>
            <text:p text:style-name="P102">Cynamon</text:p>
            <text:p text:style-name="P103"/>
            <text:p text:style-name="P104"/>
            <text:p text:style-name="P105"/>
            <text:p text:style-name="P106">Śliwki</text:p>
            <text:p text:style-name="P107">Wiśnie</text:p>
            <text:p text:style-name="P108">Truskawki</text:p>
            <text:p text:style-name="P109">Woda</text:p>
            <text:p text:style-name="P110">Cukier trzcinowy</text:p>
            <text:p text:style-name="P111"/>
          </table:table-cell>
          <table:table-cell table:style-name="TableCell112">
            <text:p text:style-name="P113">150g</text:p>
            <text:p text:style-name="P114">30g</text:p>
            <text:p text:style-name="P115">20g</text:p>
            <text:p text:style-name="P116">2g</text:p>
            <text:p text:style-name="P117"/>
            <text:p text:style-name="P118"/>
            <text:p text:style-name="P119"/>
            <text:p text:style-name="P120">20g</text:p>
            <text:p text:style-name="P121">10g</text:p>
            <text:p text:style-name="P122">20g</text:p>
            <text:p text:style-name="P123">150ml</text:p>
            <text:p text:style-name="P124">1g</text:p>
          </table:table-cell>
        </table:table-row>
        <table:table-row table:style-name="TableRow125">
          <table:table-cell table:style-name="TableCell126">
            <text:p text:style-name="P127">Podwieczorek</text:p>
          </table:table-cell>
          <table:table-cell table:style-name="TableCell128">
            <text:p text:style-name="P129">Baton z masłem i wędliną</text:p>
            <text:p text:style-name="P130">Marcheweczka<text:s/></text:p>
            <text:p text:style-name="P131"/>
            <text:p text:style-name="P132"/>
            <text:p text:style-name="P133">Alergeny: gluten,<text:s/>laktoza</text:p>
            <text:p text:style-name="P134"/>
            <text:p text:style-name="P135">Dieta bezglutenowa:</text:p>
            <text:p text:style-name="P136">Chleb kukurydziany</text:p>
          </table:table-cell>
          <table:table-cell table:style-name="TableCell137">
            <text:p text:style-name="P138">Baton pszenny</text:p>
            <text:p text:style-name="P139">Masło 82%</text:p>
            <text:p text:style-name="P140">Wędlina<text:s/>drobiowa</text:p>
            <text:p text:style-name="P141">Marchewka<text:s/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60g</text:p>
            <text:p text:style-name="P151">5g</text:p>
            <text:p text:style-name="P152">20g</text:p>
            <text:p text:style-name="P153">20g</text:p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Posiłek</text:p>
            <text:p text:style-name="P167">WTOREK</text:p>
            <text:p text:style-name="P168">10.03.2020r.</text:p>
          </table:table-cell>
          <table:table-cell table:style-name="TableCell169">
            <text:p text:style-name="P170">Jadłospis</text:p>
          </table:table-cell>
          <table:table-cell table:style-name="TableCell171">
            <text:p text:style-name="P172">Raport magazynowy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Śniadanie</text:p>
          </table:table-cell>
          <table:table-cell table:style-name="TableCell178">
            <text:p text:style-name="P179">Chleb z twarożkiem truskawkowym</text:p>
            <text:p text:style-name="P180">Chleb z pasztetem i rzodkiewką</text:p>
            <text:p text:style-name="P181"/>
            <text:p text:style-name="P182">Kawa zbożowa</text:p>
            <text:p text:style-name="P183"/>
            <text:p text:style-name="P184"/>
            <text:p text:style-name="P185">Alergeny: gluten, laktoza</text:p>
            <text:p text:style-name="P186"/>
            <text:p text:style-name="P187">Dieta bezglutenowa:</text:p>
            <text:p text:style-name="P188">Chleb bezglutenowy</text:p>
            <text:p text:style-name="P189">Dieta bezbiałkowa:</text:p>
            <text:p text:style-name="P190">Herbata owocowa</text:p>
            <text:p text:style-name="P191"/>
          </table:table-cell>
          <table:table-cell table:style-name="TableCell192">
            <text:p text:style-name="P193">Pieczywo pszenno-żytnie (80% mąki pszennej, 20 % mąki żytniej)</text:p>
            <text:p text:style-name="P194">Masło 82%</text:p>
            <text:p text:style-name="P195">Truskawki</text:p>
            <text:p text:style-name="P196">Ser biały śmietankowy</text:p>
            <text:p text:style-name="P197">Pasztet drobiowo-wieprzowy</text:p>
            <text:p text:style-name="P198">Rzodkiewka</text:p>
            <text:p text:style-name="P199">Cukier trzcinowy</text:p>
            <text:p text:style-name="P200">Mleko 2%</text:p>
            <text:p text:style-name="P201">Kawa zbożowa</text:p>
          </table:table-cell>
          <table:table-cell table:style-name="TableCell202">
            <text:p text:style-name="P203">70g</text:p>
            <text:p text:style-name="P204"/>
            <text:p text:style-name="P205"/>
            <text:p text:style-name="P206">5g</text:p>
            <text:p text:style-name="P207">5g</text:p>
            <text:p text:style-name="P208">20g</text:p>
            <text:p text:style-name="P209">20g</text:p>
            <text:p text:style-name="P210">10g</text:p>
            <text:p text:style-name="P211">2g</text:p>
            <text:p text:style-name="P212">190ml</text:p>
            <text:p text:style-name="P213">10g</text:p>
          </table:table-cell>
        </table:table-row>
        <table:table-row table:style-name="TableRow214">
          <table:table-cell table:style-name="TableCell215" table:number-rows-spanned="2">
            <text:p text:style-name="P216">Obiad</text:p>
          </table:table-cell>
          <table:table-cell table:style-name="TableCell217">
            <text:p text:style-name="P218"><text:span text:style-name="T219">Rosół z makaronem</text:span><text:span text:style-name="T220"><text:s/>– 250g</text:span></text:p>
            <text:p text:style-name="P221"/>
            <text:p text:style-name="P222"><text:s/></text:p>
            <text:p text:style-name="P223">Alergeny: seler, gluten, jajo</text:p>
            <text:p text:style-name="P224"/>
            <text:p text:style-name="P225">Dieta<text:s/>bezglutenowa i bezjajeczna:</text:p>
            <text:p text:style-name="P226"><text:span text:style-name="T227">Rosół z ryżem</text:span></text:p>
          </table:table-cell>
          <table:table-cell table:style-name="TableCell228">
            <text:p text:style-name="P229">Wywar z piersi z kurczaka,<text:s/>kaczki i<text:s/>indyka</text:p>
            <text:p text:style-name="P230">Pietruszka korzeń</text:p>
            <text:p text:style-name="P231">Marchew</text:p>
            <text:p text:style-name="P232">Seler</text:p>
            <text:p text:style-name="P233">Por</text:p>
            <text:p text:style-name="P234">Pietruszka zielona/lubczyk</text:p>
            <text:p text:style-name="P235">Makaron<text:s/>(3-jajeczny)</text:p>
          </table:table-cell>
          <table:table-cell table:style-name="TableCell236">
            <text:p text:style-name="P237">150ml</text:p>
            <text:p text:style-name="P238"/>
            <text:p text:style-name="P239">15g</text:p>
            <text:p text:style-name="P240">20g</text:p>
            <text:p text:style-name="P241">10g</text:p>
            <text:p text:style-name="P242">3g</text:p>
            <text:p text:style-name="P243">2g</text:p>
            <text:p text:style-name="P244">50g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Pulpety w sosie pomidorowym z kaszą <text:s/>gryczaną i ogórkiem kiszonym<text:s/></text:span><text:span text:style-name="T250"><text:s/>– 200g</text:span></text:p>
            <text:p text:style-name="P251"/>
            <text:p text:style-name="P252"/>
            <text:p text:style-name="P253">Alergeny:<text:s/>gluten,<text:s/>jajo</text:p>
            <text:p text:style-name="P254"/>
            <text:p text:style-name="P255">Dieta bezglutenowa:</text:p>
            <text:p text:style-name="P256">Pulpety z bułką bezglutenową</text:p>
            <text:p text:style-name="P257">Dieta bezjajeczna:</text:p>
            <text:p text:style-name="P258">Pulpety bez jajka</text:p>
            <text:p text:style-name="P259"/>
            <text:p text:style-name="P260"/>
            <text:p text:style-name="P261">Kompot śliwkowo-jabłkowy - 200ml</text:p>
          </table:table-cell>
          <table:table-cell table:style-name="TableCell262">
            <text:p text:style-name="P263">Mięso wieprzowe(duszone)</text:p>
            <text:p text:style-name="P264">Bułka tarta</text:p>
            <text:p text:style-name="P265">Jajo</text:p>
            <text:p text:style-name="P266">Koncentrat pomidorowy</text:p>
            <text:p text:style-name="P267">Kasza gryczana</text:p>
            <text:p text:style-name="P268">Ogórek kiszony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Śliwki</text:p>
            <text:p text:style-name="P278">Jabłka</text:p>
            <text:p text:style-name="P279">Woda</text:p>
            <text:p text:style-name="P280">Cukier trzcinowy</text:p>
          </table:table-cell>
          <table:table-cell table:style-name="TableCell281">
            <text:p text:style-name="P282">50g</text:p>
            <text:p text:style-name="P283">4g</text:p>
            <text:p text:style-name="P284">1g</text:p>
            <text:p text:style-name="P285">5g</text:p>
            <text:p text:style-name="P286">100g</text:p>
            <text:p text:style-name="P287"><text:s/>40g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30g</text:p>
            <text:p text:style-name="P297">20g</text:p>
            <text:p text:style-name="P298">150ml</text:p>
            <text:p text:style-name="P299">1g</text:p>
            <text:p text:style-name="P300"/>
          </table:table-cell>
        </table:table-row>
        <table:table-row table:style-name="TableRow301">
          <table:table-cell table:style-name="TableCell302">
            <text:p text:style-name="P303">Podwieczorek</text:p>
          </table:table-cell>
          <table:table-cell table:style-name="TableCell304">
            <text:p text:style-name="P305"><text:span text:style-name="T306">Chałka z nutellą</text:span><text:span text:style-name="T307"><text:s/></text:span><text:span text:style-name="T308">(wyrób własny)</text:span></text:p>
            <text:p text:style-name="P309">Jabłko</text:p>
            <text:p text:style-name="P310"/>
            <text:p text:style-name="P311"/>
            <text:p text:style-name="P312">Alergeny: jajo,<text:s/>gluten</text:p>
            <text:p text:style-name="P313"/>
            <text:p text:style-name="P314"><text:span text:style-name="T315">Dieta bezjajeczna</text:span><text:span text:style-name="T316"><text:s/>i<text:s/></text:span><text:span text:style-name="T317">bezglutenowa:</text:span><text:span text:style-name="T318">:</text:span></text:p>
            <text:p text:style-name="P319">Wafel ryżowy</text:p>
            <text:p text:style-name="P320"/>
          </table:table-cell>
          <table:table-cell table:style-name="TableCell321">
            <text:p text:style-name="P322">Chałka</text:p>
            <text:p text:style-name="P323">Avokado</text:p>
            <text:p text:style-name="P324">Banan</text:p>
            <text:p text:style-name="P325">Kakao<text:s/>naturalne</text:p>
            <text:p text:style-name="P326">Jabłko</text:p>
            <text:p text:style-name="P327"/>
          </table:table-cell>
          <table:table-cell table:style-name="TableCell328">
            <text:p text:style-name="P329">60g</text:p>
            <text:p text:style-name="P330">5g</text:p>
            <text:p text:style-name="P331">15g</text:p>
            <text:p text:style-name="P332">10g</text:p>
            <text:p text:style-name="P333">45g</text:p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soft-page-break/>
            <text:p text:style-name="P343">Posiłek</text:p>
            <text:p text:style-name="P344">ŚRODA</text:p>
            <text:p text:style-name="P345">11.03.2020r.</text:p>
          </table:table-cell>
          <table:table-cell table:style-name="TableCell346">
            <text:p text:style-name="P347">Jadłospis</text:p>
          </table:table-cell>
          <table:table-cell table:style-name="TableCell348">
            <text:p text:style-name="P349">Raport magazynowy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/>Śniadanie</text:p>
          </table:table-cell>
          <table:table-cell table:style-name="TableCell355">
            <text:p text:style-name="P356">Płatki kukurydziane z mlekiem</text:p>
            <text:p text:style-name="P357">Chleb z wędliną i<text:s/>pomidorem</text:p>
            <text:p text:style-name="P358"/>
            <text:p text:style-name="P359">Herbata<text:s/>rumiankowa</text:p>
            <text:p text:style-name="P360"/>
            <text:p text:style-name="P361"/>
            <text:p text:style-name="P362">Alergeny: gluten, laktoza, jajo</text:p>
            <text:p text:style-name="P363"/>
            <text:p text:style-name="P364">Dieta bezglutenowa:</text:p>
            <text:p text:style-name="Standard"><text:span text:style-name="T365">Chleb bezglutenowy</text:span></text:p>
          </table:table-cell>
          <table:table-cell table:style-name="TableCell366">
            <text:p text:style-name="P367">Pieczywo (80% mąki pszennej, 20 % mąki żytniej)</text:p>
            <text:p text:style-name="P368">Masło 82%</text:p>
            <text:p text:style-name="P369">Wędlina<text:s/>drobiowo-wieprzowa</text:p>
            <text:p text:style-name="P370"><text:span text:style-name="T371">Pomidor</text:span><text:span text:style-name="T372"><text:s/></text:span></text:p>
            <text:p text:style-name="P373">Mleko 2%</text:p>
            <text:p text:style-name="P374">Płatki kukurydziane</text:p>
            <text:p text:style-name="P375">Herbata<text:s/>rumiankowa</text:p>
            <text:p text:style-name="P376"/>
            <text:p text:style-name="P377"/>
            <text:p text:style-name="P378"/>
          </table:table-cell>
          <table:table-cell table:style-name="TableCell379">
            <text:p text:style-name="P380">70g</text:p>
            <text:p text:style-name="P381"/>
            <text:p text:style-name="P382">5g</text:p>
            <text:p text:style-name="P383">20g</text:p>
            <text:p text:style-name="P384">15g</text:p>
            <text:p text:style-name="P385">150ml</text:p>
            <text:p text:style-name="P386">10g</text:p>
            <text:p text:style-name="P387">200ml</text:p>
            <text:p text:style-name="P388"/>
            <text:p text:style-name="P389"/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P393">Obiad</text:p>
          </table:table-cell>
          <table:table-cell table:style-name="TableCell394">
            <text:p text:style-name="P395">Barszcz czerwony zabielany z ziemniakami - 250g</text:p>
            <text:p text:style-name="P396"/>
            <text:p text:style-name="P397"/>
            <text:p text:style-name="P398">Alergen: laktoza</text:p>
            <text:p text:style-name="P399"/>
            <text:p text:style-name="P400">Dieta bezbiałkowa:</text:p>
            <text:p text:style-name="P401">Barszcz<text:s/>bez śmietany</text:p>
          </table:table-cell>
          <table:table-cell table:style-name="TableCell402">
            <text:p text:style-name="P403">Wywar <text:s/>z wieprzowiny i kurczaka</text:p>
            <text:p text:style-name="P404">Buraki</text:p>
            <text:p text:style-name="P405">Marchew</text:p>
            <text:p text:style-name="P406">Koperek</text:p>
            <text:p text:style-name="P407">Sok z cytryny</text:p>
            <text:p text:style-name="P408">Śmietana 30%</text:p>
            <text:p text:style-name="P409">Seler</text:p>
            <text:p text:style-name="P410">Ziemniaki</text:p>
          </table:table-cell>
          <table:table-cell table:style-name="TableCell411">
            <text:p text:style-name="P412">150ml</text:p>
            <text:p text:style-name="P413"/>
            <text:p text:style-name="P414">40g</text:p>
            <text:p text:style-name="P415">10g</text:p>
            <text:p text:style-name="P416"><text:s/>5g</text:p>
            <text:p text:style-name="P417"><text:s/>1g</text:p>
            <text:p text:style-name="P418"><text:s/>2g</text:p>
            <text:p text:style-name="P419"><text:s/>2g</text:p>
            <text:p text:style-name="P420">40g</text:p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Makaron z sosem serowo-brokułowym - 200g </text:p>
            <text:p text:style-name="P426"/>
            <text:p text:style-name="P427"/>
            <text:p text:style-name="P428">Alergeny: gluten, laktoza</text:p>
            <text:p text:style-name="P429"/>
            <text:p text:style-name="P430">Dieta bezglutenowa:</text:p>
            <text:p text:style-name="P431">Makaron bezglutenowy</text:p>
            <text:p text:style-name="P432">Dieta bezbiałkowa:</text:p>
            <text:p text:style-name="P433">Makaron z sosem pomidorowym</text:p>
            <text:p text:style-name="P434"/>
            <text:p text:style-name="P435"/>
            <text:p text:style-name="P436">Kompot owocowy – 200ml</text:p>
            <text:p text:style-name="P437"/>
          </table:table-cell>
          <table:table-cell table:style-name="TableCell438">
            <text:p text:style-name="P439">Makaron (z pszenicy durum)</text:p>
            <text:p text:style-name="P440">Brokuły</text:p>
            <text:p text:style-name="P441">Ser żółty<text:s/>(topiony)</text:p>
            <text:p text:style-name="P442">Śmietana 30%</text:p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Truskawki</text:p>
            <text:p text:style-name="P453">Jabłka</text:p>
            <text:p text:style-name="P454">Woda</text:p>
            <text:p text:style-name="P455">Cukier trzcinowy</text:p>
          </table:table-cell>
          <table:table-cell table:style-name="TableCell456">
            <text:p text:style-name="P457">140g</text:p>
            <text:p text:style-name="P458">40g</text:p>
            <text:p text:style-name="P459">10g</text:p>
            <text:p text:style-name="P460">10ml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20g</text:p>
            <text:p text:style-name="P471">30g</text:p>
            <text:p text:style-name="P472">150ml</text:p>
            <text:p text:style-name="P473">1g</text:p>
            <text:p text:style-name="P474"/>
          </table:table-cell>
        </table:table-row>
        <table:table-row table:style-name="TableRow475">
          <table:table-cell table:style-name="TableCell476">
            <text:p text:style-name="P477">Podwieczorek</text:p>
          </table:table-cell>
          <table:table-cell table:style-name="TableCell478">
            <text:p text:style-name="P479"><text:span text:style-name="T480">Tartaletka z jabłkiem<text:s/></text:span><text:span text:style-name="T481">(wyrób własny)</text:span></text:p>
            <text:p text:style-name="P482"/>
            <text:p text:style-name="P483">Banan</text:p>
            <text:p text:style-name="P484"/>
            <text:p text:style-name="P485"/>
            <text:p text:style-name="P486"/>
          </table:table-cell>
          <table:table-cell table:style-name="TableCell487">
            <text:p text:style-name="P488">Ciasto kruche</text:p>
            <text:p text:style-name="P489">Jabłko prażone z cynamonem</text:p>
            <text:p text:style-name="P490">Banan</text:p>
            <text:p text:style-name="P491"/>
            <text:p text:style-name="P492"/>
            <text:p text:style-name="P493"/>
          </table:table-cell>
          <table:table-cell table:style-name="TableCell494">
            <text:p text:style-name="P495">60g</text:p>
            <text:p text:style-name="P496">40g</text:p>
            <text:p text:style-name="P497">20g</text:p>
          </table:table-cell>
        </table:table-row>
      </table:table>
      <text:p text:style-name="P498"/>
      <text:p text:style-name="P499"/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soft-page-break/>
            <text:p text:style-name="P509">Posiłek</text:p>
            <text:p text:style-name="P510">CZWARTEK</text:p>
            <text:p text:style-name="P511"><text:s text:c="5"/>12.03.2020r</text:p>
          </table:table-cell>
          <table:table-cell table:style-name="TableCell512">
            <text:p text:style-name="P513">Jadłospis</text:p>
          </table:table-cell>
          <table:table-cell table:style-name="TableCell514">
            <text:p text:style-name="P515">Raport magazynowy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/>Śniadanie</text:p>
          </table:table-cell>
          <table:table-cell table:style-name="TableCell521">
            <text:p text:style-name="P522">Zupa mleczna z ryżem i wanilią</text:p>
            <text:p text:style-name="P523">Chleb graham z pastą jajeczną i<text:s/>ogórkiem zielonym</text:p>
            <text:p text:style-name="P524">Herbata owocowa</text:p>
            <text:p text:style-name="P525"/>
            <text:p text:style-name="P526"/>
            <text:p text:style-name="P527">Alergeny: gluten, laktoza</text:p>
            <text:p text:style-name="P528"/>
            <text:p text:style-name="P529">Dieta bezglutenowa:</text:p>
            <text:p text:style-name="P530">Chleb bezglutenowy</text:p>
            <text:p text:style-name="P531">Dieta bezjajeczna<text:s/>i<text:s/>bezbiałkowa:</text:p>
            <text:p text:style-name="P532">Pasztet z indyka i drobiu</text:p>
            <text:p text:style-name="P533"/>
          </table:table-cell>
          <table:table-cell table:style-name="TableCell534">
            <text:p text:style-name="P535">Chleb graham</text:p>
            <text:p text:style-name="P536">Masło 82%</text:p>
            <text:p text:style-name="P537">Jajko</text:p>
            <text:p text:style-name="P538"><text:span text:style-name="T539">Majonez</text:span><text:span text:style-name="T540"><text:s/></text:span><text:span text:style-name="T541">(wyrób własny)</text:span></text:p>
            <text:p text:style-name="P542">Szczypiorek</text:p>
            <text:p text:style-name="P543">Ogórek zielony<text:s/></text:p>
            <text:p text:style-name="P544">Mleko 2%</text:p>
            <text:p text:style-name="P545">Ryż<text:s/>biały</text:p>
            <text:p text:style-name="P546">Herbata owocowa</text:p>
            <text:p text:style-name="P547"/>
          </table:table-cell>
          <table:table-cell table:style-name="TableCell548">
            <text:p text:style-name="P549">70g</text:p>
            <text:p text:style-name="P550">5g</text:p>
            <text:p text:style-name="P551">15g</text:p>
            <text:p text:style-name="P552">3g</text:p>
            <text:p text:style-name="P553">2g</text:p>
            <text:p text:style-name="P554">15g</text:p>
            <text:p text:style-name="P555">150ml</text:p>
            <text:p text:style-name="P556">10g</text:p>
            <text:p text:style-name="P557">200ml</text:p>
            <text:p text:style-name="P558"/>
          </table:table-cell>
        </table:table-row>
        <table:table-row table:style-name="TableRow559">
          <table:table-cell table:style-name="TableCell560" table:number-rows-spanned="2">
            <text:p text:style-name="P561">Obiad</text:p>
          </table:table-cell>
          <table:table-cell table:style-name="TableCell562">
            <text:p text:style-name="P563">Zupa ogórkowa z ryżem<text:s/>– 250g</text:p>
            <text:p text:style-name="P564"/>
            <text:p text:style-name="P565"/>
            <text:p text:style-name="P566">Alergen: seler,</text:p>
            <text:p text:style-name="P567"/>
            <text:p text:style-name="P568"/>
          </table:table-cell>
          <table:table-cell table:style-name="TableCell569">
            <text:p text:style-name="P570">Wywar z udźca z indyka i wieprzowiny</text:p>
            <text:p text:style-name="P571">Ryż<text:s/>paraboliczny</text:p>
            <text:p text:style-name="P572">Marchew</text:p>
            <text:p text:style-name="P573">Pietruszka (korzeń)</text:p>
            <text:p text:style-name="P574">Seler</text:p>
            <text:p text:style-name="P575">Por</text:p>
            <text:p text:style-name="P576">Ogórki kiszone</text:p>
            <text:p text:style-name="P577">Śmietana 30%</text:p>
            <text:p text:style-name="P578"/>
          </table:table-cell>
          <table:table-cell table:style-name="TableCell579">
            <text:p text:style-name="P580">150ml</text:p>
            <text:p text:style-name="P581"/>
            <text:p text:style-name="P582">35g</text:p>
            <text:p text:style-name="P583">10g</text:p>
            <text:p text:style-name="P584">5g</text:p>
            <text:p text:style-name="P585">5g</text:p>
            <text:p text:style-name="P586">5g</text:p>
            <text:p text:style-name="P587">35g</text:p>
            <text:p text:style-name="P588">5g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Kotlet mielony z ziemniakami i buraczkami <text:s text:c="2"/>- 200g</text:p>
            <text:p text:style-name="P593"/>
            <text:p text:style-name="P594"/>
            <text:p text:style-name="P595">Alergeny:<text:s/>gluten,<text:s/>laktoza</text:p>
            <text:p text:style-name="P596"/>
            <text:p text:style-name="P597">Dieta bezbiałkowa:</text:p>
            <text:p text:style-name="P598">Kotlet bez jaj</text:p>
            <text:p text:style-name="P599">Dieta bezglutenowa:</text:p>
            <text:p text:style-name="P600">Kotlet z bułką<text:s/>tartą<text:s/>bezglutenową</text:p>
            <text:p text:style-name="P601"/>
            <text:p text:style-name="P602"/>
            <text:p text:style-name="P603">Kompot jabłkowo-miętowy – 200ml</text:p>
            <text:p text:style-name="P604"/>
            <text:p text:style-name="P605"/>
          </table:table-cell>
          <table:table-cell table:style-name="TableCell606">
            <text:p text:style-name="P607">Ziemniaki</text:p>
            <text:p text:style-name="P608">Mięso mielone z łopatki wieprzowej<text:s/>(smażone na oleju rzepakowym)</text:p>
            <text:p text:style-name="P609">Bułka tarta</text:p>
            <text:p text:style-name="P610">Cebula</text:p>
            <text:p text:style-name="P611">Pietruszka zielona</text:p>
            <text:p text:style-name="P612">Jajo</text:p>
            <text:p text:style-name="P613">Czosnek</text:p>
            <text:p text:style-name="P614">Buraczki tarte</text:p>
            <text:p text:style-name="P615"/>
            <text:p text:style-name="P616"/>
            <text:p text:style-name="P617"/>
            <text:p text:style-name="P618">Jabłka</text:p>
            <text:p text:style-name="P619">Woda</text:p>
            <text:p text:style-name="P620">Cukier trzcinowy</text:p>
            <text:p text:style-name="P621">Mięta</text:p>
            <text:p text:style-name="P622"/>
          </table:table-cell>
          <table:table-cell table:style-name="TableCell623">
            <text:p text:style-name="P624">100g</text:p>
            <text:p text:style-name="P625">45g</text:p>
            <text:p text:style-name="P626"/>
            <text:p text:style-name="P627"/>
            <text:p text:style-name="P628">1g</text:p>
            <text:p text:style-name="P629">1g</text:p>
            <text:p text:style-name="P630">1g</text:p>
            <text:p text:style-name="P631">1g</text:p>
            <text:p text:style-name="P632">1g</text:p>
            <text:p text:style-name="P633">50g</text:p>
            <text:p text:style-name="P634"/>
            <text:p text:style-name="P635"/>
            <text:p text:style-name="P636"/>
            <text:p text:style-name="P637">50g</text:p>
            <text:p text:style-name="P638">150ml</text:p>
            <text:p text:style-name="P639">2g</text:p>
            <text:p text:style-name="P640">1g</text:p>
          </table:table-cell>
        </table:table-row>
        <table:table-row table:style-name="TableRow641">
          <table:table-cell table:style-name="TableCell642">
            <text:p text:style-name="P643">Podwieczorek</text:p>
          </table:table-cell>
          <table:table-cell table:style-name="TableCell644">
            <text:p text:style-name="P645">Sałatka owocowa<text:s/>– 100g</text:p>
            <text:p text:style-name="P646">Chrupki kukurydziane</text:p>
            <text:p text:style-name="P647"/>
            <text:p text:style-name="P648"/>
            <text:p text:style-name="P649"/>
            <text:p text:style-name="P650"/>
          </table:table-cell>
          <table:table-cell table:style-name="TableCell651">
            <text:p text:style-name="P652">Brzoskwinia</text:p>
            <text:p text:style-name="P653">Ananas</text:p>
            <text:p text:style-name="P654">Banan</text:p>
            <text:p text:style-name="P655">Mandarynka</text:p>
            <text:p text:style-name="P656">Jabłko</text:p>
            <text:p text:style-name="P657">Chrupki kukurydziane</text:p>
            <text:p text:style-name="P658"/>
          </table:table-cell>
          <table:table-cell table:style-name="TableCell659">
            <text:p text:style-name="P660">20g</text:p>
            <text:p text:style-name="P661">15g</text:p>
            <text:p text:style-name="P662">25g</text:p>
            <text:p text:style-name="P663">15g</text:p>
            <text:p text:style-name="P664">25g</text:p>
            <text:p text:style-name="P665">20g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Posiłek</text:p>
            <text:p text:style-name="P684">PIĄTEK</text:p>
            <text:p text:style-name="P685">13.03.2020r</text:p>
          </table:table-cell>
          <table:table-cell table:style-name="TableCell686">
            <text:p text:style-name="P687">Jadłospis</text:p>
          </table:table-cell>
          <table:table-cell table:style-name="TableCell688">
            <text:p text:style-name="P689">Raport magazynowy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/>Śniadanie</text:p>
          </table:table-cell>
          <table:table-cell table:style-name="TableCell695">
            <text:p text:style-name="P696">Chleb z pastą twarogową z wędzonym łososiem</text:p>
            <text:p text:style-name="P697">Chleb z wędliną i pomidorem</text:p>
            <text:p text:style-name="P698"/>
            <text:p text:style-name="P699">Herbata owocowa</text:p>
            <text:p text:style-name="P700"/>
            <text:p text:style-name="P701"/>
            <text:p text:style-name="P702"><text:s/>Alergeny: gluten, laktoza</text:p>
            <text:p text:style-name="P703"/>
            <text:p text:style-name="P704">Dieta bezglutenowa:</text:p>
            <text:p text:style-name="P705">Chleb bezglutenowy</text:p>
            <text:p text:style-name="P706"/>
          </table:table-cell>
          <table:table-cell table:style-name="TableCell707">
            <text:p text:style-name="P708"><text:s/>Pieczywo pszenno-żytnie</text:p>
            <text:p text:style-name="P709">( 80% mąki pszennej, 20 % mąki żytniej)</text:p>
            <text:p text:style-name="P710">Twaróg biały naturalny</text:p>
            <text:p text:style-name="P711">Łosoś wędzony</text:p>
            <text:p text:style-name="P712">Masło 82%</text:p>
            <text:p text:style-name="P713">Wędlina</text:p>
            <text:p text:style-name="P714">Pomidor</text:p>
            <text:p text:style-name="P715">Herbata owocowa</text:p>
            <text:p text:style-name="P716"/>
            <text:p text:style-name="P717"/>
          </table:table-cell>
          <table:table-cell table:style-name="TableCell718">
            <text:p text:style-name="P719">70g</text:p>
            <text:p text:style-name="P720"/>
            <text:p text:style-name="P721"/>
            <text:p text:style-name="P722">20g</text:p>
            <text:p text:style-name="P723">5g</text:p>
            <text:p text:style-name="P724">5g</text:p>
            <text:p text:style-name="P725">20g</text:p>
            <text:p text:style-name="P726">15g</text:p>
            <text:p text:style-name="P727">200ml</text:p>
            <text:p text:style-name="P728"/>
          </table:table-cell>
        </table:table-row>
        <table:table-row table:style-name="TableRow729">
          <table:table-cell table:style-name="TableCell730" table:number-rows-spanned="2">
            <text:p text:style-name="P731">Obiad</text:p>
          </table:table-cell>
          <table:table-cell table:style-name="TableCell732">
            <text:p text:style-name="P733"><text:span text:style-name="T734">Zupa grochowa -</text:span><text:span text:style-name="T735"><text:s/>250g</text:span></text:p>
            <text:p text:style-name="P736"/>
            <text:p text:style-name="P737"/>
            <text:p text:style-name="P738"><text:span text:style-name="T739">Alergen: seler</text:span></text:p>
          </table:table-cell>
          <table:table-cell table:style-name="TableCell740">
            <text:p text:style-name="P741">Wywar z wieprzowiny</text:p>
            <text:p text:style-name="P742">Groch łuskany</text:p>
            <text:p text:style-name="P743">Ziemniaki</text:p>
            <text:p text:style-name="P744">Marchew</text:p>
            <text:p text:style-name="P745">Pietruszka (korzeń)</text:p>
            <text:p text:style-name="P746">Seler</text:p>
            <text:p text:style-name="P747"/>
            <text:p text:style-name="P748"/>
          </table:table-cell>
          <table:table-cell table:style-name="TableCell749">
            <text:p text:style-name="P750">150ml</text:p>
            <text:p text:style-name="P751">40g</text:p>
            <text:p text:style-name="P752">30g</text:p>
            <text:p text:style-name="P753">10g</text:p>
            <text:p text:style-name="P754">10g</text:p>
            <text:p text:style-name="P755">10g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Jajko sadzone z puree marchewkowo-ziemniaczanym i fasolką szparagową <text:s text:c="2"/>- 200g</text:p>
            <text:p text:style-name="P760"/>
            <text:p text:style-name="P761"/>
            <text:p text:style-name="P762">Alergen: <text:s/>jajo</text:p>
            <text:p text:style-name="P763"/>
            <text:p text:style-name="P764">Dieta bezjajeczna:</text:p>
            <text:p text:style-name="P765">Kurczak<text:s/>(duszony)<text:s/>w sosie własnym</text:p>
            <text:p text:style-name="P766"/>
            <text:p text:style-name="P767"/>
            <text:p text:style-name="P768">Kompot wieloowocowy – 200ml</text:p>
            <text:p text:style-name="P769"/>
          </table:table-cell>
          <table:table-cell table:style-name="TableCell770">
            <text:p text:style-name="P771">Ziemniaki</text:p>
            <text:p text:style-name="P772">Marchew</text:p>
            <text:p text:style-name="P773">Fasolka szparagowa</text:p>
            <text:p text:style-name="P774">Jajo</text:p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Maliny</text:p>
            <text:p text:style-name="P784">Truskawki</text:p>
            <text:p text:style-name="P785">Wiśnie</text:p>
            <text:p text:style-name="P786">Cukier trzcinowy</text:p>
            <text:p text:style-name="P787">Woda</text:p>
            <text:p text:style-name="P788"/>
          </table:table-cell>
          <table:table-cell table:style-name="TableCell789">
            <text:p text:style-name="P790">115g</text:p>
            <text:p text:style-name="P791">5g</text:p>
            <text:p text:style-name="P792">40g</text:p>
            <text:p text:style-name="P793">40g</text:p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>10g</text:p>
            <text:p text:style-name="P803">10g</text:p>
            <text:p text:style-name="P804">30g</text:p>
            <text:p text:style-name="P805">2g</text:p>
            <text:p text:style-name="P806">150ml</text:p>
          </table:table-cell>
        </table:table-row>
        <table:table-row table:style-name="TableRow807">
          <table:table-cell table:style-name="TableCell808">
            <text:p text:style-name="P809">Podwieczorek</text:p>
          </table:table-cell>
          <table:table-cell table:style-name="TableCell810">
            <text:p text:style-name="P811">Baton z dżemem owocowym</text:p>
            <text:p text:style-name="P812">Jabłko</text:p>
            <text:p text:style-name="P813"/>
            <text:p text:style-name="P814"/>
            <text:p text:style-name="P815">Alergen:<text:s/>gluten, laktoza</text:p>
            <text:p text:style-name="P816"/>
            <text:p text:style-name="P817">Dieta bezglutenowa:</text:p>
            <text:p text:style-name="P818">Chleb bezglutenowy</text:p>
            <text:p text:style-name="P819"/>
          </table:table-cell>
          <table:table-cell table:style-name="TableCell820">
            <text:p text:style-name="P821">Baton pszenny</text:p>
            <text:p text:style-name="P822">Masło 82%</text:p>
            <text:p text:style-name="P823">Dżem owocowy</text:p>
            <text:p text:style-name="P824">Jabłko</text:p>
            <text:p text:style-name="P825"/>
            <text:p text:style-name="P826"/>
          </table:table-cell>
          <table:table-cell table:style-name="TableCell827">
            <text:p text:style-name="P828">70g</text:p>
            <text:p text:style-name="P829">5g</text:p>
            <text:p text:style-name="P830">25g</text:p>
            <text:p text:style-name="P831">20g</text:p>
          </table:table-cell>
        </table:table-row>
      </table:table>
      <text:p text:style-name="P8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9" style:parent-style-name="Nagłówek" style:family="paragraph">
      <style:paragraph-properties>
        <style:tab-stops>
          <style:tab-stop style:type="left" style:position="0.8645in"/>
          <style:tab-stop style:type="left" style:position="4.7833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rzegorz</dc:creator>
    <meta:creation-date>2020-03-08T17:39:00Z</meta:creation-date>
    <dc:date>2020-03-08T17:41:00Z</dc:date>
    <meta:print-date>2020-03-08T17:25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30" meta:character-count="5805" meta:row-count="41" meta:non-whitespace-character-count="4986"/>
  </office:meta>
</office:document-meta>
</file>